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line-height="150%"/>
      <style:text-properties fo:font-size="11pt" officeooo:paragraph-rsid="00067e2e" style:font-size-asian="11pt" style:font-size-complex="11pt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15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915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fo:color="#000000" style:font-name="Times New Roman" fo:language="pt" fo:country="BR" fo:font-weight="normal" officeooo:rsid="0023ccd2" style:language-asian="ar" style:country-asian="SA" style:font-weight-asian="normal" style:font-name-complex="Tahoma2" style:font-weight-complex="normal"/>
    </style:style>
    <style:style style:name="T12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502, de 17 de janeiro de 2013</text:p>
      <text:p text:style-name="P1"/>
      <text:p text:style-name="P2"/>
      <text:p text:style-name="Lei_20_Ementa">DENOMINA RUA AUGUSTO JOSÉ DOS SANTOS A ATUAL RUA D, NO BAIRRO DAS CAMPINAS, E DÁ OUTRAS PROVIDÊNCIAS.</text:p>
      <text:p text:style-name="Lei_20_Ementa"/>
      <text:p text:style-name="Lei_20_Ementa">(Projeto de Lei n° 195/2012, de autoria do Vereador Isael Domingues)</text:p>
      <text:p text:style-name="Lei_20_Ementa"/>
      <text:p text:style-name="P4"/>
      <text:p text:style-name="P4"/>
      <text:p text:style-name="Lei_20_Corpo"><text:span text:style-name="T5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0"> Fica denominada RUA </text:span><text:span text:style-name="T11">AUGUSTO JOSÉ DOS SANTOS a atual Rua D</text:span><text:span text:style-name="T10">, no Bairro das Campinas, deste Município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2">17 de janei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15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915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6T15:10:08.070000000</dc:date>
    <meta:printed-by>Heleodoro </meta:printed-by>
    <dc:creator>Camila Bissoli </dc:creator>
    <meta:document-statistic meta:table-count="0" meta:image-count="1" meta:object-count="0" meta:page-count="1" meta:paragraph-count="12" meta:word-count="121" meta:character-count="756" meta:non-whitespace-character-count="639"/>
    <meta:user-defined meta:name="Informações 1"/>
    <meta:user-defined meta:name="Informações 2"/>
    <meta:user-defined meta:name="Informações 3"/>
    <meta:user-defined meta:name="Informações 4"/>
  </office:meta>
</office:document-meta>
</file>