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fo:font-size="11pt" officeooo:paragraph-rsid="0004fc1d" style:font-size-asian="11pt" style:font-size-complex="11pt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4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f4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01, de 17 de janeiro de 2013</text:p>
      <text:p text:style-name="Standard"/>
      <text:p text:style-name="P1"/>
      <text:p text:style-name="Lei_20_Ementa">DENOMINA RUA MARIA ELZA REZENDE A ATUAL RUA PROJETADA, NO BAIRRO DAS CAMPINAS, E DÁ OUTRAS PROVIDÊNCIAS.</text:p>
      <text:p text:style-name="Lei_20_Ementa"/>
      <text:p text:style-name="Lei_20_Ementa">(Projeto de Lei n° 194/2012, de autoria do Vereador Isael Domingues)</text:p>
      <text:p text:style-name="Lei_20_Ementa"/>
      <text:p text:style-name="P2"/>
      <text:p text:style-name="P2"/>
      <text:p text:style-name="Lei_20_Corpo"><text:span text:style-name="T5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0"> Fica denominada RUA MARIA ELZA REZENDE a atual Rua Projetada, no Bairro das Campinas, deste Município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1">17 de janei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4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4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5:11:10.559000000</dc:date>
    <meta:printed-by>Heleodoro </meta:printed-by>
    <dc:creator>Camila Bissoli </dc:creator>
    <meta:document-statistic meta:table-count="0" meta:image-count="1" meta:object-count="0" meta:page-count="1" meta:paragraph-count="12" meta:word-count="119" meta:character-count="762" meta:non-whitespace-character-count="647"/>
    <meta:user-defined meta:name="Informações 1"/>
    <meta:user-defined meta:name="Informações 2"/>
    <meta:user-defined meta:name="Informações 3"/>
    <meta:user-defined meta:name="Informações 4"/>
  </office:meta>
</office:document-meta>
</file>