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paragraph-rsid="00055b6a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9b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959b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officeooo:rsid="001e5bf7" style:language-asian="pt" style:country-asian="BR"/>
    </style:style>
    <style:style style:name="T10" style:family="text">
      <style:text-properties style:language-asian="ar" style:country-asian="SA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officeooo:rsid="002f3878"/>
    </style:style>
    <style:style style:name="T13" style:family="text">
      <style:text-properties officeooo:rsid="0007766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489, de 11 de dezembro de 2012</text:p>
      <text:p text:style-name="P1"/>
      <text:p text:style-name="Lei_20_Ementa"/>
      <text:p text:style-name="Lei_20_Ementa">DENOMINA O PRÉDIO PÚBLICO LOCALIZADO ENTRE A AVENIDA OTAVIANO DAMASCENO E PROFESSOR FÉLIX ADIB MIGUEL, NO BAIRRO VILA VERDE, NESTE MUNICÍPIO, QUE ABRIGARÁ O PSF "PROGRAMA <text:s/><text:span text:style-name="T13">SAÚDE </text:span>DA FAMÍLIA".</text:p>
      <text:p text:style-name="Lei_20_Ementa"/>
      <text:p text:style-name="Lei_20_Ementa">(Projeto de Lei n° 19/2012, de autoria do Vereador Alexandre Faria)</text:p>
      <text:p text:style-name="Lei_20_Ementa"/>
      <text:p text:style-name="P2"/>
      <text:p text:style-name="P2"/>
      <text:p text:style-name="Lei_20_Corpo"><text:span text:style-name="T8">João Antônio Salgado Ribeiro</text:span><text:span text:style-name="T10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6">Fica denominado de “</text:span><text:span text:style-name="T7">Vereador Nelson Naressi”,</text:span><text:span text:style-name="T6"> o Prédio Publico na área localizada entre a Avenida Otaviano Damasceno e a Rua Professor Félix Adib Miguel, no Bairro Villa Verde, neste Município, que abrigara o PSF, “Programa Saúde Família” Jardim Bela Vista, Vila Verde, Ponte Alta e parte dos Bairros Jardim Cristina e Parque das Nações.</text:span></text:p>
      <text:p text:style-name="Lei_20_Corpo"/>
      <text:p text:style-name="Lei_20_Corpo">Art. 2° Esta Lei entra em vigor, na data de sua publicação.</text:p>
      <text:p text:style-name="Lei_20_Corpo"/>
      <text:p text:style-name="Lei_20_Corpo"/>
      <text:p text:style-name="Lei_20_Corpo"><text:span text:style-name="T11"><text:s/></text:span>Pindamonhangaba, <text:span text:style-name="T12">11 de dezem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9b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9b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40S</meta:editing-duration>
    <meta:print-date>2015-04-16T11:09:26</meta:print-date>
    <dc:date>2016-05-06T17:05:04.175000000</dc:date>
    <meta:printed-by>Heleodoro </meta:printed-by>
    <dc:creator>Camila Bissoli </dc:creator>
    <meta:document-statistic meta:table-count="0" meta:image-count="1" meta:object-count="0" meta:page-count="1" meta:paragraph-count="12" meta:word-count="170" meta:character-count="1107" meta:non-whitespace-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