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73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273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officeooo:rsid="001e5bf7" style:language-asian="pt" style:country-asian="BR"/>
    </style:style>
    <style:style style:name="T8" style:family="text">
      <style:text-properties style:language-asian="ar" style:country-asian="SA"/>
    </style:style>
    <style:style style:name="T9" style:family="text">
      <style:text-properties fo:language="pt" fo:country="BR" fo:font-weight="normal" style:language-asian="ar" style:country-asian="SA" style:font-weight-asian="normal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2" style:family="text">
      <style:text-properties officeooo:rsid="002f387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488, de 11 de dezembro de 2012</text:p>
      <text:p text:style-name="P1"/>
      <text:p text:style-name="P2"/>
      <text:p text:style-name="Lei_20_Ementa">AUTORIZA O EXECUTIVO MUNICIPAL A CELEBRAR CONVÊNIO COM O TRIBUNAL REGIONAL DO TRABALHO DA 15ª REGIÃO PARA CESSÃO DE SERVIDORES PÚBLICOS MUNICIPAIS E ESTAGIÁRIOS A VARA DO TRABALHO DE PINDAMONHANGABA E DÁ OUTRAS PROVIDÊNCIAS.</text:p>
      <text:p text:style-name="P3"/>
      <text:p text:style-name="Lei_20_Corpo"/>
      <text:p text:style-name="Lei_20_Corpo"><text:span text:style-name="T8"><text:s/></text:span><text:span text:style-name="T6">João Antônio Salgado Ribeiro</text:span><text:span text:style-name="T8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Fica o chefe do Executivo Municipal autorizado a celebrar Convênio com o Tribunal Regional do Trabalho da 15ª Região para cessão de servidores públicos municipais e estagiários a Vara do Trabalho de Pindamonhangaba.</text:span></text:p>
      <text:p text:style-name="Lei_20_Corpo"/>
      <text:p text:style-name="Lei_20_Corpo"><text:span text:style-name="T9">§ 1° </text:span><text:span text:style-name="T10">Os servidores municipais, concursados ou estatutários, serão designados por Portaria do Executivo para a prestação do serviço.</text:span></text:p>
      <text:p text:style-name="Lei_20_Corpo"/>
      <text:p text:style-name="Lei_20_Corpo">§ 2° Os estagiários serão cedidos mediante requisição da Vara do Trabalho de Pindamonhangaba e celebração de Termo de Compromisso.</text:p>
      <text:p text:style-name="Lei_20_Corpo"/>
      <text:p text:style-name="Lei_20_Corpo"><text:span text:style-name="T10">§ 3° </text:span>A cessão dos servidores municipais, tratada neste artigo, não gera vínculo empregatício com o Tribunal Regional da 15ª Região, Vara do Trabalho de Pindamonhangaba.</text:p>
      <text:p text:style-name="Lei_20_Corpo"/>
      <text:p text:style-name="Lei_20_Corpo">Art. 2° <text:span text:style-name="T10">Compete a Vara do Trabalho de Pindamonhangaba a fiscalização dos serviços desenvolvidos pelo servidor e/ou estagiário, informando prontamente qualquer ocorrência a Prefeitura Municipal.</text:span></text:p>
      <text:p text:style-name="Lei_20_Corpo"/>
      <text:p text:style-name="Lei_20_Corpo"><text:span text:style-name="T10">Art. 3° </text:span>As despesas decorrentes desta Lei, correrão por dotações próprias do orçamento vigente, suplementadas se necessário.</text:p>
      <text:p text:style-name="Lei_20_Corpo"/>
      <text:p text:style-name="Lei_20_Corpo"><text:soft-page-break/>Art. 4° <text:span text:style-name="T9">Esta Lei entra em vigor na data de sua publicação, revogadas as disposições em contrário.</text:span></text:p>
      <text:p text:style-name="Lei_20_Corpo"/>
      <text:p text:style-name="Lei_20_Corpo"><text:span text:style-name="T11"><text:s/></text:span>Pindamonhangaba, <text:span text:style-name="T12">11 de dezembro </text:span>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73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273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57M17S</meta:editing-duration>
    <meta:print-date>2015-04-16T11:09:26</meta:print-date>
    <dc:date>2016-05-06T17:06:08.937000000</dc:date>
    <meta:printed-by>Heleodoro </meta:printed-by>
    <dc:creator>Camila Bissoli </dc:creator>
    <meta:document-statistic meta:table-count="0" meta:image-count="1" meta:object-count="0" meta:page-count="2" meta:paragraph-count="16" meta:word-count="255" meta:character-count="1737" meta:non-whitespace-character-count="1489"/>
    <meta:user-defined meta:name="Informações 1"/>
    <meta:user-defined meta:name="Informações 2"/>
    <meta:user-defined meta:name="Informações 3"/>
    <meta:user-defined meta:name="Informações 4"/>
  </office:meta>
</office:document-meta>
</file>