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6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f61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officeooo:rsid="001e5bf7" style:language-asian="pt" style:country-asian="BR"/>
    </style:style>
    <style:style style:name="T8" style:family="text">
      <style:text-properties style:language-asian="ar" style:country-asian="SA"/>
    </style:style>
    <style:style style:name="T9" style:family="text">
      <style:text-properties officeooo:rsid="002f38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85, de 11 de dezembro de 2012</text:p>
      <text:p text:style-name="P1"/>
      <text:p text:style-name="P2"/>
      <text:p text:style-name="Lei_20_Ementa">DISPÕE SOBRE A OBRIGATORIEDADE DOS BARES, RESTAURANTES E SIMILARES A COLOCAÇÃO DE COLETOR DE BITUCAS DE CIGARRO - PAPA BITUCA - NAS SUAS ÁREAS EXTERNAS.</text:p>
      <text:p text:style-name="P4"/>
      <text:p text:style-name="P3"/>
      <text:p text:style-name="Lei_20_Corpo"><text:span text:style-name="T6">João Antônio Salgado Ribeiro</text:span><text:span text:style-name="T8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Ficam obrigados os bares, restaurantes e similares a colocação de coletores de bituca de cigarro “Papa Bituca” nas áreas externas.</text:span></text:p>
      <text:p text:style-name="Lei_20_Corpo"/>
      <text:p text:style-name="Lei_20_Corpo">Art. 2° Os coletores devem ficar em locais visíveis e estratégicos, com devida sinalização.</text:p>
      <text:p text:style-name="Lei_20_Corpo"/>
      <text:p text:style-name="Lei_20_Corpo">Art. 3° O material depositado nos coletores devem ser destinados para locais específicos para sua reciclagem.</text:p>
      <text:p text:style-name="Lei_20_Corpo"/>
      <text:p text:style-name="Lei_20_Corpo">Art. 4° O descumprimento do disposto na presente Lei, implicará nas seguintes penalidades:</text:p>
      <text:p text:style-name="Lei_20_Corpo">I- advertência;</text:p>
      <text:p text:style-name="Lei_20_Corpo">II- multa de R$ 500,00 (Quinhentos Reais);</text:p>
      <text:p text:style-name="Lei_20_Corpo">III- o dobro em caso de reincidência;</text:p>
      <text:p text:style-name="Lei_20_Corpo">IV- suspensa do Alvará de Funcionamento, por até 30 (trinta) dias;</text:p>
      <text:p text:style-name="Lei_20_Corpo">V- cassação do Alvará de Funcionamento.</text:p>
      <text:p text:style-name="Lei_20_Corpo">Parágrafo Único. Os bares, restaurantes e similares têm o prazo de 60 (sessenta) dias, a contar da data da publicação desta Lei, para adaptarem-se às suas disposições.</text:p>
      <text:p text:style-name="Lei_20_Corpo"/>
      <text:p text:style-name="Lei_20_Corpo">Art. 5° O Poder Executivo regulamentará a presente Lei no prazo de 30 (trinta) dias a contar da data de sua publicação.</text:p>
      <text:p text:style-name="Lei_20_Corpo"/>
      <text:p text:style-name="Lei_20_Corpo"><text:soft-page-break/>Art. 6° Esta Lei entra em vigor na data de sua publicação, revogando-se as disposições em contrário.</text:p>
      <text:p text:style-name="Lei_20_Corpo"/>
      <text:p text:style-name="Lei_20_Corpo">Pindamonhangaba, <text:span text:style-name="T9">11 de dezem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6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61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3H7M48S</meta:editing-duration>
    <meta:print-date>2015-04-16T11:09:26</meta:print-date>
    <dc:date>2016-05-06T17:08:57.501000000</dc:date>
    <meta:printed-by>Heleodoro </meta:printed-by>
    <dc:creator>Camila Bissoli </dc:creator>
    <meta:document-statistic meta:table-count="0" meta:image-count="1" meta:object-count="0" meta:page-count="2" meta:paragraph-count="21" meta:word-count="251" meta:character-count="1610" meta:non-whitespace-character-count="1373"/>
    <meta:user-defined meta:name="Informações 1"/>
    <meta:user-defined meta:name="Informações 2"/>
    <meta:user-defined meta:name="Informações 3"/>
    <meta:user-defined meta:name="Informações 4"/>
  </office:meta>
</office:document-meta>
</file>