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63d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e63d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weight="normal" style:language-asian="ar" style:country-asian="SA" style:font-weight-asian="normal" style:font-weight-complex="normal"/>
    </style:style>
    <style:style style:name="T5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officeooo:rsid="001e5bf7" style:language-asian="pt" style:country-asian="BR"/>
    </style:style>
    <style:style style:name="T8" style:family="text">
      <style:text-properties style:language-asian="ar" style:country-asian="SA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language="pt" fo:country="BR" fo:font-style="normal" style:text-underline-style="none" fo:font-weight="normal" officeooo:rsid="0008e84d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fo:color="#000000" fo:font-style="italic" fo:font-weight="bold" style:font-style-asian="italic" style:font-weight-asian="bold"/>
    </style:style>
    <style:style style:name="T13" style:family="text">
      <style:text-properties fo:color="#000000" fo:font-style="italic" style:font-style-asian="italic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officeooo:rsid="000cea57"/>
    </style:style>
    <style:style style:name="T16" style:family="text">
      <style:text-properties officeooo:rsid="00285615"/>
    </style:style>
    <style:style style:name="T17" style:family="text">
      <style:text-properties officeooo:rsid="0009bc6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480, de 04 de dezembro de 2012</text:p>
      <text:p text:style-name="P2"/>
      <text:p text:style-name="Lei_20_Ementa">ALTERA E ACRESCENTA DISPOSITIVO NA <text:a xlink:type="simple" xlink:href="http://sapl.pindamonhangaba.sp.leg.br/sapl_documentos/norma_juridica/5288_texto_consolidado.pdf">LEI MUNICIPAL N° 5.271, DE 04 DE NOVEMBRO DE 2011,</text:a> QUE AUTORIZA A PERMUTA ENTRE LOTES DOADOS PELO MUNICÍPIO, E DÁ OUTRAS PROVIDÊNCIAS.</text:p>
      <text:p text:style-name="P3"/>
      <text:p text:style-name="P1"/>
      <text:p text:style-name="Lei_20_Corpo"><text:span text:style-name="T6">João Antônio Salgado Ribeiro</text:span><text:span text:style-name="T8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4">Art.1°</text:span><text:span text:style-name="T5"> </text:span><text:span text:style-name="T10">Fica acrescentado o inciso V, ao art. 2º, da</text:span><text:a xlink:type="simple" xlink:href="http://192.168.0.5:8080/sapl/sapl_documentos/norma_juridica/5288_texto_consolidado.pdf"> </text:a><text:a xlink:type="simple" xlink:href="http://sapl.pindamonhangaba.sp.leg.br/sapl_documentos/norma_juridica/5288_texto_consolidado.pdf">Lei nº 5.271, de 04 de novembro de 201</text:a><text:a xlink:type="simple" xlink:href="http://sapl.pindamonhangaba.sp.leg.br/sapl_documentos/norma_juridica/5288_texto_consolidado.pdf"><text:span text:style-name="T11">1</text:span></text:a><text:span text:style-name="T10">, que passa a ter a seguinte redação:</text:span></text:p>
      <text:p text:style-name="Lei_20_Corpo"><text:span text:style-name="T12">“</text:span><text:span text:style-name="T13">Art. 2º</text:span><text:span text:style-name="T12">.</text:span><text:span text:style-name="T13"> A permuta de que trata o “caput” do artigo anterior poderá ser efetuada:</text:span></text:p>
      <text:p text:style-name="Lei_20_Corpo">(...)</text:p>
      <text:p text:style-name="Lei_20_Corpo">V- Entre lotes gravados pelos ônus previstos nas respectivas Leis que criaram o Loteamento Social e Lotes vagos, com ou sem construção; e disponíveis ou revertidos ao Município por descumprimento a Legislação Municipal”.</text:p>
      <text:p text:style-name="Lei_20_Corpo"/>
      <text:p text:style-name="Lei_20_Corpo"><text:span text:style-name="T14">Art. 2° </text:span><text:span text:style-name="T9">Fica alterado o parágrafo único do art. 2º, da</text:span><text:a xlink:type="simple" xlink:href="http://192.168.0.5:8080/sapl/sapl_documentos/norma_juridica/5288_texto_consolidado.pdf"> </text:a><text:a xlink:type="simple" xlink:href="http://sapl.pindamonhangaba.sp.leg.br/sapl_documentos/norma_juridica/5288_texto_consolidado.pdf">Lei nº 5.271, de 04 de novembro de 201</text:a><text:a xlink:type="simple" xlink:href="http://sapl.pindamonhangaba.sp.leg.br/sapl_documentos/norma_juridica/5288_texto_consolidado.pdf"><text:span text:style-name="T15">1</text:span></text:a><text:span text:style-name="T9"> que passa a ter a seguinte redação:</text:span></text:p>
      <text:p text:style-name="Lei_20_Corpo"><text:span text:style-name="T9">“</text:span><text:span text:style-name="T13">Art. 2º. (...)</text:span></text:p>
      <text:p text:style-name="Lei_20_Corpo">Parágrafo Único: Nas hipóteses dos incisos III, IV e V, o permutante assumirá, de forma irrevogável e irrestrita, os ônus do imóvel permutado.”</text:p>
      <text:p text:style-name="Lei_20_Corpo"/>
      <text:p text:style-name="Lei_20_Corpo"><text:span text:style-name="T17">Art</text:span>. 3° Esta lei entra em vigor na data de sua publicação, revogadas as disposições em contrário.</text:p>
      <text:p text:style-name="Lei_20_Corpo"/>
      <text:p text:style-name="Lei_20_Corpo">Pindamonhangaba, <text:span text:style-name="T16">04 de dezembro </text:span>de 2012.</text:p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7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63d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63d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9M19S</meta:editing-duration>
    <meta:print-date>2015-04-16T11:09:26</meta:print-date>
    <dc:date>2016-05-06T17:13:47.543000000</dc:date>
    <meta:printed-by>Heleodoro </meta:printed-by>
    <dc:creator>Camila Bissoli </dc:creator>
    <meta:document-statistic meta:table-count="0" meta:image-count="1" meta:object-count="0" meta:page-count="1" meta:paragraph-count="17" meta:word-count="236" meta:character-count="1435" meta:non-whitespace-character-count="1209"/>
    <meta:user-defined meta:name="Informações 1"/>
    <meta:user-defined meta:name="Informações 2"/>
    <meta:user-defined meta:name="Informações 3"/>
    <meta:user-defined meta:name="Informações 4"/>
  </office:meta>
</office:document-meta>
</file>