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ac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7ac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05c31d" style:language-asian="ar" style:country-asian="SA" style:font-weight-asian="bold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officeooo:rsid="001e5bf7" style:language-asian="pt" style:country-asian="BR"/>
    </style:style>
    <style:style style:name="T11" style:family="text">
      <style:text-properties style:language-asian="ar" style:country-asian="SA"/>
    </style:style>
    <style:style style:name="T12" style:family="text">
      <style:text-properties fo:color="#000000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language="pt" fo:country="BR" fo:font-weight="normal" style:language-asian="ar" style:country-asian="SA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6" style:family="text">
      <style:text-properties officeooo:rsid="00285615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79, de 04 de dezembro de 2012</text:p>
      <text:p text:style-name="P1"/>
      <text:p text:style-name="P2"/>
      <text:p text:style-name="Lei_20_Ementa">CRIA O CENTRO DE MEMÓRIA BARÃO HOMEM DE MELLO E DÁ OUTRAS PROVIDÊNCIAS.</text:p>
      <text:p text:style-name="P4"/>
      <text:p text:style-name="P3"/>
      <text:p text:style-name="Lei_20_Corpo"><text:span text:style-name="T8">J</text:span><text:span text:style-name="T7">oão Antônio Salgado Ribeiro</text:span><text:span text:style-name="T11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12">Fica criado o Centro de Memória “Barão Homem de Mello”, que terá a finalidade de resgatar, proteger, restaurar, ordenar, classificar e divulgar os documentos relativos à história de Pindamonhangaba.</text:span></text:p>
      <text:p text:style-name="Lei_20_Corpo"/>
      <text:p text:style-name="Lei_20_Corpo"><text:span text:style-name="T13">Art. 2° </text:span><text:span text:style-name="T14">O Centro de Memória “Barão Homem de Mello” será vinculado ao Departamento de Patrimônio Histórico da Secretaria de Educação e Cultura e funcionará no Palacete 10 de Julho, situado na Rua Deputado Claro César nº 33.</text:span></text:p>
      <text:p text:style-name="Lei_20_Corpo"/>
      <text:p text:style-name="Lei_20_Corpo"><text:span text:style-name="T14">Art. 3° O Centro de Memória “Barão Homem de Mello” atuará como centro de arquivo, pesquisa, conservação, restauro e divulgação e também como centro de capacitação e treinamento de pessoal técnico voltado às</text:span><text:span text:style-name="T17"> </text:span><text:span text:style-name="T6">áreas de sua finalidade.</text:span></text:p>
      <text:p text:style-name="Lei_20_Corpo"/>
      <text:p text:style-name="Lei_20_Corpo"><text:span text:style-name="T9">Art. 4° </text:span><text:span text:style-name="T14">O Centro de Memória “Barão Homem de Mello” abrigará toda documentação pertencente aos arquivos históricos “Athayde Marcondes” e “Waldomiro Benedito de Abreu” e a que lhe for destinada, quando de relevante interesse para a história do Município, de acordo com critérios a serem estabelecidos em decreto que regulamentará esta Lei.</text:span></text:p>
      <text:p text:style-name="Lei_20_Corpo"/>
      <text:p text:style-name="Lei_20_Corpo">Art. 5° O Centro de Memória “Barão Homem de Mello” será dotado de orçamento próprio vinculado à Secretaria de Educação e Cultura.</text:p>
      <text:p text:style-name="Lei_20_Corpo"/>
      <text:p text:style-name="Lei_20_Corpo">Art. 6° O Chefe do Poder Executivo Municipal estabelecerá, através de Decreto, as normas para instalação e funcionamento do Centro de Memória “Barão Homem de Mello”.</text:p>
      <text:p text:style-name="Lei_20_Corpo"/>
      <text:p text:style-name="Lei_20_Corpo"><text:soft-page-break/>Art. 7° Esta Lei entra em vigor na data de sua publicação, revogadas as disposições em contrário.</text:p>
      <text:p text:style-name="Lei_20_Corpo"/>
      <text:p text:style-name="Lei_20_Corpo"><text:span text:style-name="T15"><text:s/></text:span>Pindamonhangaba, <text:span text:style-name="T16">04 de dezembro </text:span>de 2012.</text:p>
      <text:p text:style-name="Lei_20_Corpo"/>
      <text:p text:style-name="Lei_20_Corpo">João Antonio Salgado Ribeiro</text:p>
      <text:p text:style-name="Lei_20_Corpo"><text:span text:style-name="Default_20_Paragraph_20_Font"><text:span text:style-name="T10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ac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7ac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6T17:14:47.902000000</dc:date>
    <meta:printed-by>Heleodoro </meta:printed-by>
    <dc:creator>Camila Bissoli </dc:creator>
    <meta:document-statistic meta:table-count="0" meta:image-count="1" meta:object-count="0" meta:page-count="2" meta:paragraph-count="16" meta:word-count="298" meta:character-count="1904" meta:non-whitespace-character-count="1614"/>
    <meta:user-defined meta:name="Informações 1"/>
    <meta:user-defined meta:name="Informações 2"/>
    <meta:user-defined meta:name="Informações 3"/>
    <meta:user-defined meta:name="Informações 4"/>
  </office:meta>
</office:document-meta>
</file>