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c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4ca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0.5pt" fo:language="pt" fo:country="BR" fo:font-style="normal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0.5pt" fo:language="pt" fo:country="BR" fo:font-style="normal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0.5pt" fo:language="pt" fo:country="BR" fo:font-style="normal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1" style:family="text">
      <style:text-properties officeooo:rsid="001e5bf7" style:language-asian="pt" style:country-asian="BR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285615"/>
    </style:style>
    <style:style style:name="T24" style:family="text">
      <style:text-properties officeooo:rsid="0007ba2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1e5bf7" style:language-asian="pt" style:country-asian="BR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1e5bf7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78, de 04 de dezembro de 2012</text:p>
      <text:p text:style-name="P3"/>
      <text:p text:style-name="P4"/>
      <text:p text:style-name="Lei_20_Ementa">ALTERA O ART. 6° DA <text:a xlink:type="simple" xlink:href="http://sapl.pindamonhangaba.sp.leg.br/sapl_documentos/norma_juridica/4909_texto_consolidado.pdf">LEI N° 4.900, DE 27 DE JANEIRO DE 2009</text:a>, E REGULAMENTA O FUNCIONAMENTO DO CONSELHO GESTOR DO PARQUE NATURAL <text:span text:style-name="T24">MUNICIPAL</text:span> DO TRABIJU.</text:p>
      <text:p text:style-name="P6"/>
      <text:p text:style-name="P5"/>
      <text:p text:style-name="P8"><text:span text:style-name="T15">João Antônio Salgado Ribeiro</text:span><text:span text:style-name="T22">, Prefeito Municipal de Pindamonhangaba, faz saber que a Câmara de Vereadores de Pindamonhangaba aprovou e ele sanciona e promulga a seguinte Lei:</text:span></text:p>
      <text:p text:style-name="P8"/>
      <text:p text:style-name="Lei_20_Corpo"><text:span text:style-name="T12">Art.1°</text:span><text:span text:style-name="T13"> </text:span><text:span text:style-name="T14">O art. 6º da </text:span><text:a xlink:type="simple" xlink:href="http://sapl.pindamonhangaba.sp.leg.br/sapl_documentos/norma_juridica/4909_texto_consolidado.pdf"><text:span text:style-name="T27">Lei nº 4.900, de 27 de janeiro de 2009</text:span></text:a><text:span text:style-name="T14">, que dispõe sobre a denominação do Parque <text:s/>Natural Municipal do Trabiju e dá outras providências, passa a vigorar com a seguinte redação:</text:span></text:p>
      <text:p text:style-name="P8"/>
      <text:p text:style-name="P8">“Art. 6º. <text:s/>O Parque Natural Municipal do Trabiju terá um Conselho Gestor, integrado por 12 (doze) membros titulares e seus respectivos suplentes, com a seguinte composição:</text:p>
      <text:p text:style-name="P8">I- Um coordenador, que será necessariamente o Gerente do Parque;</text:p>
      <text:p text:style-name="P8">II- Um representante do Departamento do Meio Ambiente;</text:p>
      <text:p text:style-name="P8">III- Um representante do Departamento Pedagógico;</text:p>
      <text:p text:style-name="P8">IV- Um representante do Departamento de Agricultura;</text:p>
      <text:p text:style-name="P8">V- Um representante do Departamento de Turismo;</text:p>
      <text:p text:style-name="P8">VI- Um representante do Departamento de Licenciamento Ambiental e Urbanismo;</text:p>
      <text:p text:style-name="P8">VII- Um representante das associações comunitárias ou de moradores do entorno do Parque; </text:p>
      <text:p text:style-name="P8">VIII- Um representante de produtores rurais;</text:p>
      <text:p text:style-name="P8">IX- <text:s/>Um representante escolhido pelas entidades ambientalistas da cidade ou da região com trabalho no tema e com pelo menos 2 (dois) anos de existência;</text:p>
      <text:p text:style-name="P8">X- Um representante da comunidade científica com comprovada atuação e experiência em ciências naturais, ambientais ou correlatas, indicado pelas instituições de pesquisa e de ensino superior com trabalho comprovado na região do Vale do Paraíba;</text:p>
      <text:p text:style-name="P8">XI- Um representante dos órgãos estaduais com atuação na área ambiental no Município, indicado pela Secretaria Estadual do Meio Ambiente;</text:p>
      <text:p text:style-name="P8"><text:soft-page-break/>XII- Um representante escolhido pela área de Turismo, Hotelaria, Comércio, Indústria e Mineração.</text:p>
      <text:p text:style-name="P8">§ 1° O mandato dos membros do Conselho será de 02 (dois) anos, permitida a recondução.</text:p>
      <text:p text:style-name="P8">§ 2° Os membros da sociedade civil e seus respectivos suplentes serão escolhidos através de votação entre as entidades descritas nos incisos VII a XII deste artigo, em Assembleia Geral, especialmente convocada para este fim, em edital publicado em jornal local, com no mínimo 10 (dez) dias de antecedência, sendo permitida a reeleição.</text:p>
      <text:p text:style-name="P8">§ 3° Os representantes do Poder Público Municipal serão indicados pelo Prefeito, podendo ser reconduzidos.</text:p>
      <text:p text:style-name="P8">§ 4° Os membros do Conselho Gestor do Parque Natural Trabiju serão investidos por meio de Decreto do Chefe do Executivo.”</text:p>
      <text:p text:style-name="P8"/>
      <text:p text:style-name="P8"><text:span text:style-name="T16">Art. 2° </text:span>O Conselho Gestor do Parque Natural do Trabiju atuará como órgão local, consultivo e paritário, responsável pela definição e execução da política de proteção e melhoria das condições ambientais do Parque.</text:p>
      <text:p text:style-name="P8"/>
      <text:p text:style-name="P8">Art. 3° São Atribuições do Conselho Gestor do Parque Natural do Trabiju:</text:p>
      <text:p text:style-name="P8">I- contribuir para a formação, atualização e o aperfeiçoamento de políticas e programas do Parque e do desenvolvimento sustentável;</text:p>
      <text:p text:style-name="P8">II- consultar e manifestar, no âmbito de sua competência, sobre normas, critérios, parâmetros, padrões e índices de qualidade ambiental, bem como métodos para o uso dos recursos ambientais do Município, observadas as legislações municipal, estadual e federal;</text:p>
      <text:p text:style-name="P8">III- indicar ao Poder Executivo proposta de projeto de lei de relevância;</text:p>
      <text:p text:style-name="P8">IV- propor critérios básicos e fundamentados para a elaboração do zoneamento do Parque;</text:p>
      <text:p text:style-name="P8">V- apresentar e/ou participar da elaboração, implementação e revisão do Plano de Manejo da unidade de conservação, garantindo o seu caráter democrático e representativo no que concerne às questões ambientais;</text:p>
      <text:p text:style-name="P8">VI- propor ao Poder Executivo a criação de unidade de conservação;</text:p>
      <text:p text:style-name="P8"><text:soft-page-break/>VII- examinar matéria em tramitação na administração pública municipal que envolva questão ambiental, a pedido do Poder Executivo, de qualquer órgão ou entidade participante do Conselho Gestor do Parque Natural e Municipal do Trabiju;</text:p>
      <text:p text:style-name="P8">VIII- propor e incentivar ações de caráter educativo para a formação da consciência pública, visando a melhoria da qualidade ambiental;</text:p>
      <text:p text:style-name="P8">IX- buscar a integração do Parque com as demais unidades e espaço territorial especialmente protegido em seu entorno;</text:p>
      <text:p text:style-name="P8">X- sugerir ao órgão municipal de meio ambiente proposta de portaria, regulamento e instrução normativa;</text:p>
      <text:p text:style-name="P8">XI- avaliar o orçamento da unidade e o relatório financeiro anual elaborado pelo órgão executor em relação aos objetivos do Parque, bem como opinar sobre a aplicação dos recursos provenientes de atividades do Parque;</text:p>
      <text:p text:style-name="P8">XII- opinar sobre a contratação e os dispositivos do termo de parceria com Organização da Sociedade Civil de Interesse Público (OSCIP), na hipótese de gestão compartilhada da unidade;</text:p>
      <text:p text:style-name="P8">XIII- manifestar, a pedido da Presidência do Conselho ou de qualquer um de seus membros, sobre obra ou atividade potencialmente causadora de impacto na unidade de conservação, em mosaicos ou corredores ecológicos;</text:p>
      <text:p text:style-name="P8">XIV- propor diretrizes e ações para compatibilizar, integrar e aperfeiçoar a relação com a população do entorno ou do interior do Parque;</text:p>
      <text:p text:style-name="P8">XV- divulgar ações, projetos e informações sobre o Parque, bem como as resoluções do Conselho nos diversos meios de comunicação, promovendo a transparência da gestão;</text:p>
      <text:p text:style-name="P8">XVI- propor e apoiar o desenvolvimento de pesquisa e tecnologias alternativas para a conservação, o uso e a recuperação dos recursos naturais do Parque.</text:p>
      <text:p text:style-name="P8">Parágrafo único. O Conselho Gestor do Parque Natural do Trabiju manterá intercâmbio com os demais órgãos congêneres municipais, estaduais e federais.</text:p>
      <text:p text:style-name="P8"/>
      <text:p text:style-name="P8">Art. 4° O Conselho Gestor do Parque Natural do Trabiju poderá dispor de Câmaras Técnicas e Grupos de Trabalho como organismos de apoio técnico às suas ações.</text:p>
      <text:p text:style-name="P8"><text:soft-page-break/>Parágrafo único. As Câmaras Técnicas e Grupos de Trabalho serão aprovados pela plenária do Conselho Gestor do Parque Natural do Trabiju sob a forma de resolução, definindo sua composição, atribuições, tarefas e prazos e designando o seu coordenador.</text:p>
      <text:p text:style-name="P8"/>
      <text:p text:style-name="P8">Art. 5° O Coordenador do Conselho Gestor do Parque Natural do Trabiju, de ofício ou por indicação dos responsáveis das Câmaras Técnicas e Grupos de Trabalho, poderá convidar dirigentes de órgãos públicos, pessoas físicas ou jurídicas, para esclarecimentos sobre matéria em exame.</text:p>
      <text:p text:style-name="P8"/>
      <text:p text:style-name="P8">Art. 6° O Conselho Gestor do Parque Natural do Trabiju a partir de informação ou notificação de medida ou ação causadora de impacto ambiental diligenciará para que o órgão competente providencie sua apuração e determine as providências cabíveis.</text:p>
      <text:p text:style-name="P8"/>
      <text:p text:style-name="P8">Art. 7° As sessões plenárias do Conselho Gestor do Parque Natural do Trabiju serão sempre públicas, permitida a manifestação oral de representantes de órgãos, entidades e empresas ou autoridades, quando convidados pelo Coordenador ou pela maioria dos conselheiros, desde que garantidos o tempo e a prioridade de manifestação dos conselheiros.</text:p>
      <text:p text:style-name="P8"/>
      <text:p text:style-name="P8">Art. 8° O Conselho Gestor do Parque Natural do Trabiju terá o prazo de 120 (cento e vinte) dias, a partir da publicação desta Lei, para elaborar o seu Regimento Interno, através de resolução, que deverá ser homologado por ato do Poder Executivo Municipal.</text:p>
      <text:p text:style-name="P8"/>
      <text:p text:style-name="P8">Art. 9° Os atos do Conselho Gestor do Parque Natural do Trabiju são de domínio público e serão amplamente divulgados.</text:p>
      <text:p text:style-name="P8"/>
      <text:p text:style-name="P8">Art. 10 A estrutura necessária ao funcionamento do Conselho Gestor do Parque Natural do Trabiju será de responsabilidade da Secretaria de Governo e Integração.</text:p>
      <text:p text:style-name="P8"/>
      <text:p text:style-name="P8"><text:soft-page-break/>Art. 11 Para realização das atividades decorrentes do disposto nesta Lei e seus regulamentos, resoluções e instruções normativas, poderá o Poder Executivo utilizar-se, além dos recursos financeiros próprios do orçamento, técnicos e humanos que dispõe, do concurso de outros órgãos ou entidades públicas ou privadas, mediante convênio, contrato ou acordo de cooperação técnica.</text:p>
      <text:p text:style-name="P8"/>
      <text:p text:style-name="Lei_20_Corpo"><text:span text:style-name="T13">Art. 12 </text:span><text:span text:style-name="Strong_20_Emphasis"><text:span text:style-name="T20">Esta Lei entra em vigor na data de sua publicação.</text:span></text:span></text:p>
      <text:p text:style-name="P8"/>
      <text:p text:style-name="P8">Pindamonhangaba, <text:span text:style-name="T23">04 de dezembro </text:span>de 2012.</text:p>
      <text:p text:style-name="P8"/>
      <text:p text:style-name="P8"/>
      <text:p text:style-name="P8">João Antonio Salgado Ribeiro</text:p>
      <text:p text:style-name="Lei_20_Corpo"><text:span text:style-name="Default_20_Paragraph_20_Font"><text:span text:style-name="T2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c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4ca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13T15:19:16.701000000</dc:date>
    <meta:printed-by>Heleodoro </meta:printed-by>
    <dc:creator>Camila Bissoli </dc:creator>
    <meta:document-statistic meta:table-count="0" meta:image-count="1" meta:object-count="0" meta:page-count="5" meta:paragraph-count="56" meta:word-count="1205" meta:character-count="7865" meta:non-whitespace-character-count="6705"/>
    <meta:user-defined meta:name="Informações 1"/>
    <meta:user-defined meta:name="Informações 2"/>
    <meta:user-defined meta:name="Informações 3"/>
    <meta:user-defined meta:name="Informações 4"/>
  </office:meta>
</office:document-meta>
</file>