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Lei_20_Corpo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cbd27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080a8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9faf8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3c7017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2ad2ce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officeooo:rsid="002ad2ce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2ad2ce" style:language-asian="ar" style:country-asian="SA" style:font-weight-asian="normal" style:font-weight-complex="normal"/>
    </style:style>
    <style:style style:name="T15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6" style:family="text">
      <style:text-properties fo:color="#000000" style:font-name="Times New Roman" fo:language="pt" fo:country="BR" fo:font-weight="normal" officeooo:rsid="0125d87b" style:language-asian="ar" style:country-asian="SA" style:font-weight-asian="normal" style:font-name-complex="Tahoma2" style:font-weight-complex="normal"/>
    </style:style>
    <style:style style:name="T17" style:family="text">
      <style:text-properties fo:color="#000000" style:font-name="Times New Roman" fo:language="pt" fo:country="BR" fo:font-weight="normal" officeooo:rsid="0039faf8" style:language-asian="ar" style:country-asian="SA" style:font-weight-asian="normal" style:font-name-complex="Tahoma2" style:font-weight-complex="normal"/>
    </style:style>
    <style:style style:name="T18" style:family="text">
      <style:text-properties fo:color="#000000" style:font-name="Times New Roman" fo:language="pt" fo:country="BR" fo:font-weight="normal" officeooo:rsid="003d8fd2" style:language-asian="ar" style:country-asian="SA" style:font-weight-asian="normal" style:font-name-complex="Tahoma2" style:font-weight-complex="normal"/>
    </style:style>
    <style:style style:name="T19" style:family="text">
      <style:text-properties fo:color="#000000" style:font-name="Times New Roman" fo:language="pt" fo:country="BR" fo:font-weight="normal" officeooo:rsid="003aeca2" style:language-asian="ar" style:country-asian="SA" style:font-weight-asian="normal" style:font-name-complex="Tahoma2" style:font-weight-complex="normal"/>
    </style:style>
    <style:style style:name="T20" style:family="text">
      <style:text-properties fo:color="#000000" style:font-name="Times New Roman" fo:language="pt" fo:country="BR" fo:font-weight="normal" officeooo:rsid="003bf8b1" style:language-asian="ar" style:country-asian="SA" style:font-weight-asian="normal" style:font-name-complex="Tahoma2" style:font-weight-complex="normal"/>
    </style:style>
    <style:style style:name="T21" style:family="text">
      <style:text-properties fo:color="#000000" style:font-name="Times New Roman" fo:language="pt" fo:country="BR" fo:font-weight="normal" officeooo:rsid="003c0918" style:language-asian="ar" style:country-asian="SA" style:font-weight-asian="normal" style:font-name-complex="Tahoma2" style:font-weight-complex="normal"/>
    </style:style>
    <style:style style:name="T22" style:family="text">
      <style:text-properties fo:color="#000000" style:font-name="Times New Roman" fo:language="pt" fo:country="BR" fo:font-weight="normal" officeooo:rsid="003c0ee5" style:language-asian="ar" style:country-asian="SA" style:font-weight-asian="normal" style:font-name-complex="Tahoma2" style:font-weight-complex="normal"/>
    </style:style>
    <style:style style:name="T23" style:family="text">
      <style:text-properties fo:color="#000000" style:font-name="Times New Roman" fo:language="pt" fo:country="BR" fo:font-weight="normal" officeooo:rsid="003c7017" style:language-asian="ar" style:country-asian="SA" style:font-weight-asian="normal" style:font-name-complex="Tahoma2" style:font-weight-complex="normal"/>
    </style:style>
    <style:style style:name="T24" style:family="text">
      <style:text-properties officeooo:rsid="003c70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COMPLEMENTAR N° 28, de 27 de novembro de 2012</text:p>
      <text:p text:style-name="P3"/>
      <text:p text:style-name="P4"/>
      <text:p text:style-name="Lei_20_Ementa">ALTERA ANEXOS DA LEI COMPLEMENTAR N° 03, DE 10 DE OUTUBRO DE 2006, QUE INSTITUI O PLANO DIRETOR PARTICIPATIVO DO MUNICÍPIO DE PINDAMONHANGABA.</text:p>
      <text:p text:style-name="P6"/>
      <text:p text:style-name="P5"/>
      <text:p text:style-name="P7"><text:span text:style-name="T8">João Antonio Salgado Ribeiro</text:span><text:span text:style-name="T9"> </text:span><text:span text:style-name="T13">Prefeito </text:span><text:span text:style-name="T14">Municipal</text:span><text:span text:style-name="T13"> de Pindamonhangaba</text:span><text:span text:style-name="T12">,</text:span><text:span text:style-name="T9"> faz saber que a Câmara de Vereadores de Pindamonhangaba aprov</text:span><text:span text:style-name="T10">a</text:span><text:span text:style-name="T9"> e ele </text:span><text:span text:style-name="T11">sanciona e </text:span><text:span text:style-name="T10">promulga a seguinte Lei.</text:span></text:p>
      <text:p text:style-name="P7"><text:span text:style-name="T3">Art. 1°</text:span><text:span text:style-name="T15"> </text:span><text:span text:style-name="T16">Fica </text:span><text:span text:style-name="T17">renomeada a Zona Mista constante da </text:span><text:a xlink:type="simple" xlink:href="http://192.168.0.5:8080/sapl/sapl_documentos/norma_juridica/4494_texto_consolidado.pdf">Lei Complementar nº 03, de 10 de outubro de 2006</text:a><text:span text:style-name="T17">, passando a vigorar conforme anexo que integra a presente Lei Complementar:</text:span></text:p>
      <text:p text:style-name="P7"/>
      <text:p text:style-name="P7"><text:span text:style-name="T17">-Anexo I- ZONA MISTA 01 (ZM-01)- encerrando uma área total de 50.923.298,00 m</text:span><text:span text:style-name="T18">²</text:span></text:p>
      <text:p text:style-name="P7"><text:span text:style-name="T4">Art. </text:span><text:span text:style-name="T5">2</text:span><text:span text:style-name="T4">° </text:span><text:span text:style-name="T6">Fica criada a ZONA MISTA 02 (ZM 02) que passa a vigorar conforme anexo que integra a presente Lei Complementar:</text:span></text:p>
      <text:p text:style-name="P7"/>
      <text:p text:style-name="P7"><text:span text:style-name="T17">-Anexo II- ZONA MISTA 02 (ZM-02)- encerrando uma área total de 5.454.765,00 m</text:span><text:span text:style-name="T18">²</text:span></text:p>
      <text:p text:style-name="P7"/>
      <text:p text:style-name="P7"><text:span text:style-name="T4">Art. </text:span><text:span text:style-name="T6">3</text:span><text:span text:style-name="T4">° Ficam</text:span><text:span text:style-name="T6"> alteradas as descrições das seguintes Zonas, constantes da Lei Complementar nº 03, de 10 de outubro de 2006, passando a vigorar conforme os Anexos que integram a presente Lei Complementar:</text:span></text:p>
      <text:p text:style-name="P7"/>
      <text:p text:style-name="P7"><text:span text:style-name="T17">Anexo III- ZONA EMPRESARIAL E INDUSTRIAL 02 (ZI-02)- encerrando uma área total de 10.080,368 m</text:span><text:span text:style-name="T18">²</text:span><text:span text:style-name="T17">.</text:span></text:p>
      <text:p text:style-name="P7"><text:span text:style-name="T17">Anexo IV- ZONA DE INTERESSE AMBIENTAL 03 (ZIA-03)- encerrando uma área total de 9.843.053,00 m</text:span><text:span text:style-name="T18">²</text:span><text:span text:style-name="T17">.</text:span></text:p>
      <text:p text:style-name="P7"><text:span text:style-name="T17">Anexo V- ZONA EMPRESARIAL E INDUSTRIAL Tipo b 01 (ZEIb 01)- encerrando uma área total de 6.903.321 m</text:span><text:span text:style-name="T18">²</text:span><text:span text:style-name="T17">.</text:span></text:p>
      <text:p text:style-name="P7"><text:span text:style-name="T17">Anexo VI- ZONA EMPRESARIAL E INDUSTRIAL Tipo b 02 (ZEIb 02)- encerrando uma área total de 4.192.181,00 m</text:span><text:span text:style-name="T18">²</text:span><text:span text:style-name="T17">.</text:span></text:p>
      <text:p text:style-name="P7"><text:soft-page-break/><text:span text:style-name="T17">Anexo VII- ZONA EMPRESARIAL E INDUSTRIAL Tipo b 03 (ZEIb 03)- encerrando uma área total de </text:span><text:span text:style-name="T19">6.103.198</text:span><text:span text:style-name="T17"> m</text:span><text:span text:style-name="T18">²</text:span><text:span text:style-name="T17">.</text:span></text:p>
      <text:p text:style-name="P7"><text:span text:style-name="T17">Anexo VII</text:span><text:span text:style-name="T20">I</text:span><text:span text:style-name="T17">- ZONA </text:span><text:span text:style-name="T20">DE PROTEÇÃO AMBIENTAL E DESENVOLVIMENTO ESTRATÉGICO (ZPADE)</text:span><text:span text:style-name="T17"> - encerrando uma área total de </text:span><text:span text:style-name="T20">12.734.423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1">IX</text:span><text:span text:style-name="T17">- ZONA EMPRESARIAL E INDUSTRIAL Tipo b 0</text:span><text:span text:style-name="T21">7</text:span><text:span text:style-name="T17"> (ZEIb 0</text:span><text:span text:style-name="T21">7</text:span><text:span text:style-name="T17">)- encerrando uma área total de </text:span><text:span text:style-name="T21">185.659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1">X</text:span><text:span text:style-name="T17">- </text:span><text:span text:style-name="T21">NUCLEO URBANO DESTACADO (NUD) MANDU/BOM SUCESSO</text:span><text:span text:style-name="T17">- encerrando uma área total de </text:span><text:span text:style-name="T21">8.457.856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2">XI</text:span><text:span text:style-name="T17">- </text:span><text:span text:style-name="T21">NUCLEO URBANO DESTACADO (NUD) </text:span><text:span text:style-name="T22">CRUZ GRANDE/CRUZ PEQUENA</text:span><text:span text:style-name="T17">- encerrando uma área total de </text:span><text:span text:style-name="T22">5.448.115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2">XII</text:span><text:span text:style-name="T17">- </text:span><text:span text:style-name="T22">ZONA MINERÁRIA E DE RECUPERAÇAÕ AMBIENTAL 1 (ZMRA 1) MOMBAÇA</text:span><text:span text:style-name="T17">- encerrando uma área total de </text:span><text:span text:style-name="T22">13.670.333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2">XIII</text:span><text:span text:style-name="T17">- </text:span><text:span text:style-name="T22">ZONA MINERÁRIA E DE RECUPERAÇAÕ AMBIENTAL 2 (ZMRA 2) MOREIRA CÉSAR</text:span><text:span text:style-name="T17">- encerrando uma área total de </text:span><text:span text:style-name="T22">10.566.331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3">XIV</text:span><text:span text:style-name="T17">- </text:span><text:span text:style-name="T22">ZONA </text:span><text:span text:style-name="T23">AGRÍCOLA NORTE (ZAn)</text:span><text:span text:style-name="T17">- encerrando uma área total de </text:span><text:span text:style-name="T23">61.991.814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2">X</text:span><text:span text:style-name="T23">V</text:span><text:span text:style-name="T17">- </text:span><text:span text:style-name="T22">ZONA </text:span><text:span text:style-name="T23">DE CONSERVAÇÃO DE VÁRZEA 1 (ZCV1)</text:span><text:span text:style-name="T17">- encerrando uma área total de </text:span><text:span text:style-name="T23">6.832.051,00</text:span><text:span text:style-name="T17"> m</text:span><text:span text:style-name="T18">²</text:span><text:span text:style-name="T17">.</text:span></text:p>
      <text:p text:style-name="P7"><text:span text:style-name="T17">Anexo </text:span><text:span text:style-name="T23">XVI</text:span><text:span text:style-name="T17">- </text:span><text:span text:style-name="T22">ZONA </text:span><text:span text:style-name="T23">DE CONSERVAÇÃO DE VÁRZEA 2 (ZCV 2)</text:span><text:span text:style-name="T17">- encerrando uma área total de </text:span><text:span text:style-name="T23">1.533.862,00</text:span><text:span text:style-name="T17"> m</text:span><text:span text:style-name="T18">²</text:span></text:p>
      <text:p text:style-name="P7"><text:span text:style-name="T17">Anexo </text:span><text:span text:style-name="T23">XVII</text:span><text:span text:style-name="T17">- </text:span><text:span text:style-name="T22">ZONA </text:span><text:span text:style-name="T23">DE CONSERVAÇÃO DE VÁRZEA 3 (ZCV 3)</text:span><text:span text:style-name="T17">- encerrando uma área total de </text:span><text:span text:style-name="T23">77.487.557,00</text:span><text:span text:style-name="T17"> m</text:span><text:span text:style-name="T18">²</text:span><text:span text:style-name="T17">.</text:span></text:p>
      <text:p text:style-name="P7"/>
      <text:p text:style-name="P7"><text:span text:style-name="T4">Art. </text:span><text:span text:style-name="T7">3</text:span><text:span text:style-name="T4">° Est</text:span><text:span text:style-name="T7">a Lei entra em vigora na data de sua publicação, revogadas as disposições em contrário.</text:span></text:p>
      <text:p text:style-name="P7">Pindamonhangaba, <text:span text:style-name="T24">27</text:span> de <text:span text:style-name="T24">novembro de 2012.</text:span></text:p>
      <text:p text:style-name="P7"/>
      <text:p text:style-name="P7">João Antonio Salgado Ribeiro</text:p>
      <text:p text:style-name="P7">Prefeito Municipal </text:p>
      <text:p text:style-name="P7"/>
      <text:p text:style-name="P8"><text:a xlink:type="simple" xlink:href="http://192.168.0.5:8080/sapl/sapl_documentos/norma_juridica/5495_texto_integral.pdf">LEI COMPLEMENTAAR Nº 28, DE 27 DE NOVEMBRO DE 2012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2H49M</meta:editing-duration>
    <meta:print-date>2015-04-16T11:09:26</meta:print-date>
    <dc:date>2018-01-10T11:01:21.58</dc:date>
    <meta:printed-by>Heleodoro </meta:printed-by>
    <meta:document-statistic meta:table-count="0" meta:image-count="1" meta:object-count="0" meta:page-count="2" meta:paragraph-count="31" meta:word-count="518" meta:character-count="2997" meta:non-whitespace-character-count="2535"/>
    <meta:user-defined meta:name="Informações 1"/>
    <meta:user-defined meta:name="Informações 2"/>
    <meta:user-defined meta:name="Informações 3"/>
    <meta:user-defined meta:name="Informações 4"/>
  </office:meta>
</office:document-meta>
</file>