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9" style:family="table">
      <style:table-properties style:width="16.081cm" fo:margin-left="-0.002cm" table:align="left" style:writing-mode="lr-tb"/>
    </style:style>
    <style:style style:name="Tabela39.A" style:family="table-column">
      <style:table-column-properties style:column-width="12.7cm"/>
    </style:style>
    <style:style style:name="Tabela39.B" style:family="table-column">
      <style:table-column-properties style:column-width="0.912cm"/>
    </style:style>
    <style:style style:name="Tabela39.C" style:family="table-column">
      <style:table-column-properties style:column-width="2.469cm"/>
    </style:style>
    <style:style style:name="Tabela39.1" style:family="table-row">
      <style:table-row-properties style:min-row-height="0.254cm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9.172" style:family="table-row">
      <style:table-row-properties style:min-row-height="0.423cm" fo:keep-together="auto"/>
    </style:style>
    <style:style style:name="Tabela42" style:family="table">
      <style:table-properties style:width="15.995cm" fo:margin-left="-0.123cm" table:align="left" style:writing-mode="lr-tb"/>
    </style:style>
    <style:style style:name="Tabela42.A" style:family="table-column">
      <style:table-column-properties style:column-width="12.531cm"/>
    </style:style>
    <style:style style:name="Tabela42.B" style:family="table-column">
      <style:table-column-properties style:column-width="0.866cm"/>
    </style:style>
    <style:style style:name="Tabela42.C" style:family="table-column">
      <style:table-column-properties style:column-width="2.598cm"/>
    </style:style>
    <style:style style:name="Tabela42.1" style:family="table-row">
      <style:table-row-properties style:min-row-height="0.249cm"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2.252" style:family="table-row">
      <style:table-row-properties style:min-row-height="0.439cm" fo:keep-together="auto"/>
    </style:style>
    <style:style style:name="Tabela42.257" style:family="table-row">
      <style:table-row-properties style:min-row-height="0.41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69f22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1pt" officeooo:paragraph-rsid="00069f22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1pt" officeooo:paragraph-rsid="00069f22" style:font-size-asian="11pt" style:font-size-complex="11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1pt" officeooo:paragraph-rsid="00069f22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paragraph-rsid="00069f22" style:font-size-asian="11pt" style:font-size-complex="11pt"/>
    </style:style>
    <style:style style:name="P11" style:family="paragraph" style:parent-style-name="Standard">
      <style:paragraph-properties fo:margin-left="0cm" fo:margin-right="0.194cm" fo:line-height="150%" fo:text-align="justify" style:justify-single-word="false" fo:text-indent="0cm" style:auto-text-indent="false" style:snap-to-layout-grid="false">
        <style:tab-stops>
          <style:tab-stop style:position="13.018cm"/>
          <style:tab-stop style:position="13.335cm"/>
        </style:tab-stops>
      </style:paragraph-properties>
      <style:text-properties style:font-name="Times New Roman" fo:font-size="11pt" officeooo:paragraph-rsid="00069f22" style:font-size-asian="11pt" style:font-size-complex="11pt"/>
    </style:style>
    <style:style style:name="P12" style:family="paragraph" style:parent-style-name="Standard">
      <style:paragraph-properties fo:margin-left="0cm" fo:margin-right="0.194cm" fo:line-height="150%" fo:text-align="justify" style:justify-single-word="false" fo:text-indent="0cm" style:auto-text-indent="false" style:snap-to-layout-grid="false"/>
      <style:text-properties style:font-name="Times New Roman" fo:font-size="11pt" officeooo:paragraph-rsid="00069f22" style:font-size-asian="11pt" style:font-size-complex="11pt"/>
    </style:style>
    <style:style style:name="P13" style:family="paragraph" style:parent-style-name="Standard">
      <style:paragraph-properties fo:margin-left="0cm" fo:margin-right="0.194cm" fo:line-height="150%" fo:text-align="justify" style:justify-single-word="false" fo:orphans="0" fo:widows="0" fo:text-indent="0cm" style:auto-text-indent="false" style:snap-to-layout-grid="false"/>
      <style:text-properties style:font-name="Times New Roman" fo:font-size="11pt" officeooo:paragraph-rsid="00069f22" style:font-size-asian="11pt" style:font-size-complex="11pt"/>
    </style:style>
    <style:style style:name="P14" style:family="paragraph" style:parent-style-name="Standard">
      <style:paragraph-properties fo:margin-left="0cm" fo:margin-right="0.194cm" fo:line-height="150%" fo:text-align="justify" style:justify-single-word="false" fo:orphans="0" fo:widows="0" fo:text-indent="0cm" style:auto-text-indent="false"/>
      <style:text-properties style:font-name="Times New Roman" fo:font-size="11pt" officeooo:paragraph-rsid="00069f22" style:font-size-asian="11pt" style:font-size-complex="11pt"/>
    </style:style>
    <style:style style:name="P15" style:family="paragraph" style:parent-style-name="Standard">
      <style:paragraph-properties fo:margin-left="0cm" fo:margin-right="0.194cm" fo:line-height="150%" fo:text-align="justify" style:justify-single-word="false" fo:text-indent="0cm" style:auto-text-indent="false"/>
      <style:text-properties style:font-name="Times New Roman" fo:font-size="11pt" officeooo:paragraph-rsid="00069f22" style:font-size-asian="11pt" style:font-size-complex="11pt"/>
    </style:style>
    <style:style style:name="P16" style:family="paragraph" style:parent-style-name="Standard">
      <style:paragraph-properties fo:margin-left="0cm" fo:margin-right="0.194cm" fo:line-height="150%" fo:text-align="justify" style:justify-single-word="false" fo:text-indent="0cm" style:auto-text-indent="false" style:snap-to-layout-grid="false"/>
      <style:text-properties style:font-name="Times New Roman" fo:font-size="11pt" fo:font-weight="bold" officeooo:paragraph-rsid="00069f22" style:font-size-asian="11pt" style:font-weight-asian="bold" style:font-size-complex="11pt"/>
    </style:style>
    <style:style style:name="P17" style:family="paragraph" style:parent-style-name="Standard">
      <style:paragraph-properties fo:margin-left="0.194cm" fo:margin-right="0cm" fo:line-height="150%" fo:text-indent="0cm" style:auto-text-indent="false" style:snap-to-layout-grid="false"/>
      <style:text-properties style:font-name="Times New Roman" fo:font-size="11pt" officeooo:paragraph-rsid="00069f22" style:font-size-asian="11pt" style:font-size-complex="11pt"/>
    </style:style>
    <style:style style:name="P18" style:family="paragraph" style:parent-style-name="Standard">
      <style:paragraph-properties fo:margin-left="0.829cm" fo:margin-right="0cm" fo:line-height="150%" fo:text-align="end" style:justify-single-word="false" fo:text-indent="0cm" style:auto-text-indent="false" style:snap-to-layout-grid="false"/>
      <style:text-properties style:font-name="Times New Roman" fo:font-size="11pt" officeooo:paragraph-rsid="00069f22" style:font-size-asian="11pt" style:font-size-complex="11pt"/>
    </style:style>
    <style:style style:name="P19" style:family="paragraph" style:parent-style-name="Standard">
      <style:paragraph-properties fo:margin-left="0.829cm" fo:margin-right="0cm" fo:line-height="150%" fo:text-align="end" style:justify-single-word="false" fo:text-indent="0cm" style:auto-text-indent="false"/>
      <style:text-properties style:font-name="Times New Roman" fo:font-size="11pt" officeooo:paragraph-rsid="00069f22" style:font-size-asian="11pt" style:font-size-complex="11pt"/>
    </style:style>
    <style:style style:name="P20" style:family="paragraph" style:parent-style-name="Standard">
      <style:paragraph-properties fo:margin-left="0cm" fo:margin-right="-0.123cm" fo:line-height="150%" fo:text-align="justify" style:justify-single-word="false" fo:text-indent="0cm" style:auto-text-indent="false"/>
      <style:text-properties style:font-name="Times New Roman" fo:font-size="11pt" officeooo:paragraph-rsid="00069f22" style:font-size-asian="11pt" style:font-size-complex="11pt"/>
    </style:style>
    <style:style style:name="P2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50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Footer">
      <style:paragraph-properties fo:text-align="center" style:justify-single-word="false"/>
      <style:text-properties officeooo:paragraph-rsid="0009c50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069f22" style:language-asian="ar" style:country-asian="SA" style:font-weight-asian="bold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eb1bc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officeooo:rsid="001e5bf7" style:language-asian="pt" style:country-asian="BR"/>
    </style:style>
    <style:style style:name="T11" style:family="text">
      <style:text-properties style:language-asian="ar" style:country-asian="SA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officeooo:rsid="001e5bf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65, de 26 de outubro de 2012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8">J</text:span><text:span text:style-name="T7">oão Antônio Salgado Ribeiro</text:span><text:span text:style-name="T11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6">Fica o Executivo Municipal autorizado a abrir, por Decreto, nos termos do artigo 42 da Lei 4320/64, um crédito adicional suplementar no valor de R$ 5.686.000,00 (cinco milhões, seiscentos e oitenta e seis reais), para adequação de dotações de pessoal de diversas unidades orçamentárias:</text:span></text:p>
      <text:p text:style-name="P6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5">03.00SUB-PREFEITURA DE MOREIRA CÉSAR</text:p>
          </table:table-cell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18"/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3.30Departamento de Saúde e Assistência Soc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47Promoção Soc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8.244.0069.13.1.90.11 – Vencimentos e Vant. Fixas- P.Civil (681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45.000,00</text:p>
          </table:table-cell>
        </table:table-row>
        <table:table-row table:style-name="Tabela39.1">
          <table:table-cell table:style-name="Tabela39.A1" office:value-type="string">
            <text:p text:style-name="P15">08.244.0069.13.1.90.13 – Obrigações Patronais (682) <text:s text:c="25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47.000,00</text:p>
          </table:table-cell>
        </table:table-row>
        <table:table-row table:style-name="Tabela39.1">
          <table:table-cell table:style-name="Tabela39.A1" office:value-type="string">
            <text:p text:style-name="P15">08.244.0069.13.1.90.16 – Outras Despesas Variáveis- P. Civil <text:s/>(683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00SECRETARIA DE ASSUNTOS JURÍDICO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20Departamento de Negócios Jurídico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40Manutenção da Adm.de Negócios Jurídico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2.0034.13.1.90.11 – Vencimentos e Vant. Fixas- P.Civil (4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8.000,00</text:p>
          </table:table-cell>
        </table:table-row>
        <table:table-row table:style-name="Tabela39.1">
          <table:table-cell table:style-name="Tabela39.A1" office:value-type="string">
            <text:p text:style-name="P15">04.122.0034.13.1.90.13 – Obrigações Patronais <text:s/>(43) <text:s text:c="24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4.000,00</text:p>
          </table:table-cell>
        </table:table-row>
        <table:table-row table:style-name="Tabela39.1">
          <table:table-cell table:style-name="Tabela39.A1" office:value-type="string">
            <text:p text:style-name="P15">04.122.0034.13.1.90.16 – Outras Despesas Variáveis- P. Civil <text:s/>(45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30Departamento de Assuntos Jurídico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41Manutenção da Adm. de Assuntos Jurídico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2.0034.13.1.90.16 – Outras Despesas Variáveis- P. Civil <text:s/>(52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40Departamento Jurídico Fiscal e Administrativ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76Manutenção Adm. Jurídico Fiscal Administrativ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2.0034.13.1.90.16 – Outras Despesas Variáveis- P. Civil <text:s/>(788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8.000,00</text:p>
          </table:table-cell>
        </table:table-row>
        <table:table-row table:style-name="Tabela39.1">
          <table:table-cell table:style-name="Tabela39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ext:soft-page-break/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20">05.00SECRETARIA DE DESENVOLVIMENTO ECONÔMICO E SOC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5.40Departamento de Turism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3.695.0025.13.1.90.11 – Vencimentos e Vant. Fixas- P.Civil <text:s/>(84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6.00SECRETARIA DE PLANEJAMENT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6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1.0005.13.1.90.16 – Outras Despesas Variáveis- P. Civil (97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6.30Departamento de Licenciament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5.0005.13.1.90.16 – Outras Despesas Variáveis- P. Civil <text:s/>(114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6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6.40Departamento de Planejament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1.0005.13.1.90.13 – Obrigações Patronais <text:s/>(120) <text:s text:c="24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.000,00</text:p>
          </table:table-cell>
        </table:table-row>
        <table:table-row table:style-name="Tabela39.1">
          <table:table-cell table:style-name="Tabela39.A1" office:value-type="string">
            <text:p text:style-name="P15">04.121.0005.13.1.90.16 – Outras Despesas Variáveis- P. Civil <text:s text:c="2"/>(121) 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4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6.50Departamento de Ações Fundiária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7.0005.13.1.90.16 – Outras Despesas Variáveis- P. Civil <text:s text:c="2"/>(128)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7.00SECRETARIA DE GOVERNO E INTEGRAÇ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7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2.0004.13.1.90.11 – Vencimentos e Vant. Fixas- P.Civil (133) <text:s text:c="3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48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7.40Departamento de Meio Ambiente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44Preservação do Meio Ambiente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8.541.0033.13.1.90.11 – Vencimentos e Vant. Fixas- P.Civil <text:s text:c="2"/>(684) 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51.000,00</text:p>
          </table:table-cell>
        </table:table-row>
        <table:table-row table:style-name="Tabela39.1">
          <table:table-cell table:style-name="Tabela39.A1" office:value-type="string">
            <text:p text:style-name="P15">18.541.0033.13.1.90.13 – Obrigações Patronais (685) <text:s text:c="25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4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8.00SECRETARIA DE OBRAS E SERVIÇO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8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2.0006.13.1.90.11 – Vencimentos e Vant. Fixas- P.Civil (154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6.000,00</text:p>
          </table:table-cell>
        </table:table-row>
        <table:table-row table:style-name="Tabela39.1">
          <table:table-cell table:style-name="Tabela39.A1" office:value-type="string">
            <text:p text:style-name="P15">04.122.0006.13.1.90.16 – Outras Despesas Variáveis- P. Civil <text:s/>(156) <text:s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8.40Departamento Municipal de Trânsit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6.782.0032.13.1.90.13 – Obrigações Patronais (214) <text:s text:c="25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8.000,00</text:p>
          </table:table-cell>
        </table:table-row>
        <table:table-row table:style-name="Tabela39.1">
          <table:table-cell table:style-name="Tabela39.A1" office:value-type="string">
            <text:p text:style-name="P15">26.782.0032.13.1.90.16 – Outras Despesas Variáveis- P. Civil (215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39.000,00</text:p>
          </table:table-cell>
        </table:table-row>
        <text:soft-page-break/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9.00SECRETARIA DE FINANÇA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9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3.0004.13.1.90.11 – Vencimentos e Vant. Fixas- P.Civil (233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1.000,00</text:p>
          </table:table-cell>
        </table:table-row>
        <table:table-row table:style-name="Tabela39.1">
          <table:table-cell table:style-name="Tabela39.A1" office:value-type="string">
            <text:p text:style-name="P15">04.123.0004.13.1.90.13 – Obrigações Patronais (234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3.000,00</text:p>
          </table:table-cell>
        </table:table-row>
        <table:table-row table:style-name="Tabela39.1">
          <table:table-cell table:style-name="Tabela39.A1" office:value-type="string">
            <text:p text:style-name="P15">04.123.0004.13.1.90.16 – Outras Despesas Variáveis- P. Civil (235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9.40Departamento de Arrecadaç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9.0004.13.1.90.16 – Outras Despesas Variáveis- P. Civil (261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9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00SECRETARIA DE ADMINISTRAÇ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2.0004.13.1.90.11 – Vencimentos e Vant. Fixas- P.Civil (266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7.000,00</text:p>
          </table:table-cell>
        </table:table-row>
        <table:table-row table:style-name="Tabela39.1">
          <table:table-cell table:style-name="Tabela39.A1" office:value-type="string">
            <text:p text:style-name="P15">04.122.0004.13.1.90.13 – Obrigações Patronais (267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  <text:p text:style-name="P15">10.50Departamento de Informátic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04.126.0047.13.1.90.16 – Outras Despesas Variáveis- P. Civil (691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1.00SECRETARIA DE SAÚDE E ASSISTÊNCIA SOC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1.11Fundo Municipal de Saúde / Gest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122.0057.13.1.90.11 – Vencimentos e Vant. Fixas- P.Civil (29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122.0057.13.1.90.16 – Outras Despesas Variáveis- P. Civil (30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1.12Fundo Municipal de Saúde / Assistência Atenção Básica (PAB)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25Manut. da Assistência Médica Ambulator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1.0028.13.1.90.11 – Vencimentos e Vant. Fixas- P.Civil (31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57.000,00</text:p>
          </table:table-cell>
        </table:table-row>
        <table:table-row table:style-name="Tabela39.1">
          <table:table-cell table:style-name="Tabela39.A1" office:value-type="string">
            <text:p text:style-name="P15">10.301.0028.13.1.90.13 – Obrigações Patronais (314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93.000,00</text:p>
          </table:table-cell>
        </table:table-row>
        <table:table-row table:style-name="Tabela39.1">
          <table:table-cell table:style-name="Tabela39.A1" office:value-type="string">
            <text:p text:style-name="P15">2025Manut. da Assistência Médica Ambulator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1.0057.13.1.90.11 – Vencimentos e Vant. Fixas- P.Civil (313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04.000,00</text:p>
          </table:table-cell>
        </table:table-row>
        <table:table-row table:style-name="Tabela39.1">
          <table:table-cell table:style-name="Tabela39.A1" office:value-type="string">
            <text:p text:style-name="P15">10.301.0057.13.1.90.13 – Obrigações Patronais (315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46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1.13Fundo Municipal de Saúde/Assist. Média e Alta Complexidade (MAC)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25Manut. da Assistência Médica Ambulator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2.0028.13.1.90.11 – Vencimentos e Vant. Fixas- P.Civil (335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08.000,00</text:p>
          </table:table-cell>
        </table:table-row>
        <table:table-row table:style-name="Tabela39.1">
          <table:table-cell table:style-name="Tabela39.A1" office:value-type="string">
            <text:p text:style-name="P15">10.302.0028.13.1.90.13 – Obrigações Patronais (339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69.000,00</text:p>
          </table:table-cell>
        </table:table-row>
        <table:table-row table:style-name="Tabela39.1">
          <table:table-cell table:style-name="Tabela39.A1" office:value-type="string">
            <text:p text:style-name="P15">2025Manut. da Assistência Médica Ambulator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2.0057.13.1.90.11 – Vencimentos e Vant. Fixas- P.Civil (336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00.000,00</text:p>
          </table:table-cell>
        </table:table-row>
        <table:table-row table:style-name="Tabela39.1">
          <table:table-cell table:style-name="Tabela39.A1" office:value-type="string">
            <text:p text:style-name="P15">10.302.0057.13.1.90.13 – Obrigações Patronais (340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4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1.14Fundo Municipal de Saúde/Assistência Farmacêutic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25Manut. da Assistência Médica Ambulator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3.0028.13.1.90.11 – Vencimentos e Vant. Fixas- P.Civil (376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3.000,00</text:p>
          </table:table-cell>
        </table:table-row>
        <text:soft-page-break/>
        <table:table-row table:style-name="Tabela39.1">
          <table:table-cell table:style-name="Tabela39.A1" office:value-type="string">
            <text:p text:style-name="P15">10.303.0028.13.1.90.13 – Obrigações Patronais (380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.000,00</text:p>
          </table:table-cell>
        </table:table-row>
        <table:table-row table:style-name="Tabela39.1">
          <table:table-cell table:style-name="Tabela39.A1" office:value-type="string">
            <text:p text:style-name="P15">10.303.0028.13.1.90.16 – Outras Despesas Variáveis- P. Civil (384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.000,00</text:p>
          </table:table-cell>
        </table:table-row>
        <table:table-row table:style-name="Tabela39.1">
          <table:table-cell table:style-name="Tabela39.A1" office:value-type="string">
            <text:p text:style-name="P15">2025Manut. da Assistência Médica Ambulator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3.0057.13.1.90.11 – Vencimentos e Vant. Fixas- P.Civil (37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.000,00</text:p>
          </table:table-cell>
        </table:table-row>
        <table:table-row table:style-name="Tabela39.1">
          <table:table-cell table:style-name="Tabela39.A1" office:value-type="string">
            <text:p text:style-name="P15">10.303.0057.13.1.90.16 – Outras Despesas Variáveis- P. Civil (385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1.15Fundo Municipal de Saúde/Vigilância em Saúde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26Manutenção da Vigilância Sanitári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5.0029.13.1.90.11 – Vencimentos e Vant. Fixas- P.Civil (396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0.000,00</text:p>
          </table:table-cell>
        </table:table-row>
        <table:table-row table:style-name="Tabela39.1">
          <table:table-cell table:style-name="Tabela39.A1" office:value-type="string">
            <text:p text:style-name="P15">10.305.0029.13.1.90.13 – Obrigações Patronais (398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67.000,00</text:p>
          </table:table-cell>
        </table:table-row>
        <table:table-row table:style-name="Tabela39.1">
          <table:table-cell table:style-name="Tabela39.A1" office:value-type="string">
            <text:p text:style-name="P15">10.305.0029.13.1.90.16 – Outras Despesas Variáveis- P. Civil (400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41.000,00</text:p>
          </table:table-cell>
        </table:table-row>
        <table:table-row table:style-name="Tabela39.1">
          <table:table-cell table:style-name="Tabela39.A1" office:value-type="string">
            <text:p text:style-name="P15">2026Manutenção da Vigilância Sanitári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0.305.0067.13.1.90.11 – Vencimentos e Vant. Fixas- P.Civil (397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90.000,00</text:p>
          </table:table-cell>
        </table:table-row>
        <table:table-row table:style-name="Tabela39.1">
          <table:table-cell table:style-name="Tabela39.A1" office:value-type="string">
            <text:p text:style-name="P15">10.305.0067.13.1.90.13 – Obrigações Patronais (399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8.000,00</text:p>
          </table:table-cell>
        </table:table-row>
        <table:table-row table:style-name="Tabela39.1">
          <table:table-cell table:style-name="Tabela39.A1" office:value-type="string">
            <text:p text:style-name="P15">10.305.0067.13.1.90.16 – Outras Despesas Variáveis- P. Civil (401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8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00SECRETARIA DE EDUCAÇÃO E CULTUR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18Operação/Manutenção – Ensino Fundament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61.0018.13.1.90.13 – Obrigações Patronais (421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25Departamento de Gestão Educacional 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18Operação/Manutenção – Ensino Fundament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61.0018.13.1.90.11 – Vencimentos e Vant. Fixas- P.Civil (811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9.000,00</text:p>
          </table:table-cell>
        </table:table-row>
        <table:table-row table:style-name="Tabela39.1">
          <table:table-cell table:style-name="Tabela39.A1" office:value-type="string">
            <text:p text:style-name="P15">12.361.0018.13.1.90.13 – Obrigações Patronais (812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8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0Departamento Pedagógico 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18Operação/Manutenção – Ensino Fundament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61.0018.13.1.90.11 – Vencimentos e Vant. Fixas- P.Civil (43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0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1Departamento Pedagógico/Ensino Fundament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18Operação/Manutenção – Ensino Fundament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61.0018.13.1.90.11 – Vencimentos e Vant. Fixas- P.Civil (44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95.000,00</text:p>
          </table:table-cell>
        </table:table-row>
        <table:table-row table:style-name="Tabela39.1">
          <table:table-cell table:style-name="Tabela39.A1" office:value-type="string">
            <text:p text:style-name="P15">12.361.0018.13.1.90.13 – Obrigações Patronais (444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8.000,00</text:p>
          </table:table-cell>
        </table:table-row>
        <table:table-row table:style-name="Tabela39.1">
          <table:table-cell table:style-name="Tabela39.A1" office:value-type="string">
            <text:p text:style-name="P15">12.361.0018.13.1.90.16 – Outras Despesas Variáveis- P. Civil (446) <text:s text:c="27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.000,00</text:p>
          </table:table-cell>
        </table:table-row>
        <table:table-row table:style-name="Tabela39.1">
          <table:table-cell table:style-name="Tabela39.A1" office:value-type="string">
            <text:p text:style-name="P15">12.361.0018.13.3.90.36 – Outros Serviços de Terceiros -P.Física (455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8.000,00</text:p>
          </table:table-cell>
        </table:table-row>
        <table:table-row table:style-name="Tabela39.1">
          <table:table-cell table:style-name="Tabela39.A1" office:value-type="string">
            <text:p text:style-name="P15">2018Operação/Manutenção – Ensino Fundament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61.0060.13.1.90.11 – Vencimentos e Vant. Fixas- P.Civil (443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80.000,00</text:p>
          </table:table-cell>
        </table:table-row>
        <table:table-row table:style-name="Tabela39.1">
          <table:table-cell table:style-name="Tabela39.A1" office:value-type="string">
            <text:p text:style-name="P15">12.361.0060.13.1.90.13 – Obrigações Patronais (445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5.000,00</text:p>
          </table:table-cell>
        </table:table-row>
        <table:table-row table:style-name="Tabela39.1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2Departamento Pedagógico/Fundeb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2027Manutenção Fundeb - Magisté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">
          <table:table-cell table:style-name="Tabela39.A1" office:value-type="string">
            <text:p text:style-name="P15">12.361.0064.23.1.90.11 – Vencimentos e Vant. Fixas- P.Civil (470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85.000,00</text:p>
          </table:table-cell>
        </table:table-row>
        <table:table-row table:style-name="Tabela39.1">
          <table:table-cell table:style-name="Tabela39.A1" office:value-type="string">
            <text:p text:style-name="P15">2028Manutenção Fundeb - Apo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361.0019.23.1.90.11 – Vencimentos e Vant. Fixas- P.Civil (46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74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33Departamento Pedagógico/Serv. Atend. Criança - Creche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16Operação/Manutenção – Creche Municip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365.0016.13.1.90.11 – Vencimentos e Vant. Fixas- P.Civil (48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0.000,00</text:p>
          </table:table-cell>
        </table:table-row>
        <table:table-row table:style-name="Tabela39.172">
          <table:table-cell table:style-name="Tabela39.A1" office:value-type="string">
            <text:p text:style-name="P15">12.365.0016.13.1.90.13 – Obrigações Patronais (490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.000,00</text:p>
          </table:table-cell>
        </table:table-row>
        <text:soft-page-break/>
        <table:table-row table:style-name="Tabela39.172">
          <table:table-cell table:style-name="Tabela39.A1" office:value-type="string">
            <text:p text:style-name="P15">12.365.0016.13.1.90.16 – Outras Despesas Variáveis- P. Civil (49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.000,00</text:p>
          </table:table-cell>
        </table:table-row>
        <table:table-row table:style-name="Tabela39.172">
          <table:table-cell table:style-name="Tabela39.A1" office:value-type="string">
            <text:p text:style-name="P15">2016Operação/Manutenção – Creche Municip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365.0062.13.1.90.11 – Vencimentos e Vant. Fixas- P.Civil (489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4.000,00</text:p>
          </table:table-cell>
        </table:table-row>
        <table:table-row table:style-name="Tabela39.172">
          <table:table-cell table:style-name="Tabela39.A1" office:value-type="string">
            <text:p text:style-name="P15">12.365.0062.13.1.90.13 – Obrigações Patronais (491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.000,00</text:p>
          </table:table-cell>
        </table:table-row>
        <table:table-row table:style-name="Tabela39.172">
          <table:table-cell table:style-name="Tabela39.A1" office:value-type="string">
            <text:p text:style-name="P15">12.365.0062.13.1.90.16 – Outras Despesas Variáveis- P. Civil (493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3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34Departamento Pedagógico/Ensino Pré Escolar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17Operação/Manutenção – Ensino Pré Escolar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365.0017.13.1.90.11 – Vencimentos e Vant. Fixas- P.Civil (505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8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40Departamento de Cultur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20Promoção Cultural e Artístic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3.392.0020.13.1.90.11 – Vencimentos e Vant. Fixas- P.Civil (52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1.000,00</text:p>
          </table:table-cell>
        </table:table-row>
        <table:table-row table:style-name="Tabela39.172">
          <table:table-cell table:style-name="Tabela39.A1" office:value-type="string">
            <text:p text:style-name="P15">13.392.0020.13.1.90.13 – Obrigações Patronais (523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.000,00</text:p>
          </table:table-cell>
        </table:table-row>
        <table:table-row table:style-name="Tabela39.172">
          <table:table-cell table:style-name="Tabela39.A1" office:value-type="string">
            <text:p text:style-name="P15">13.392.0020.13.1.90.16 – Outras Despesas Variáveis- P. Civil (524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1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2.50 <text:s text:c="2"/>Departamento de Patrimônio Históric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20Promoção Cultural e Artística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3.391.0020.13.1.90.11 – Vencimentos e Vant. Fixas- P.Civil (69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6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3.00SECRETARIA DE JUVENTUDE, ESPORTE E LAZER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3.10Gabinete do Secretári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7.812.0004.13.1.90.11 – Vencimentos e Vant. Fixas- P.Civil (530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3.000,00</text:p>
          </table:table-cell>
        </table:table-row>
        <table:table-row table:style-name="Tabela39.172">
          <table:table-cell table:style-name="Tabela39.A1" office:value-type="string">
            <text:p text:style-name="P15">27.812.0004.13.1.90.13 – Obrigações Patronais (531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1.000,00</text:p>
          </table:table-cell>
        </table:table-row>
        <table:table-row table:style-name="Tabela39.172">
          <table:table-cell table:style-name="Tabela39.A1" office:value-type="string">
            <text:p text:style-name="P15">27.812.0004.13.1.90.16 – Outras Despesas Variáveis- P. Civil (532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7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3.20Departamento de Esportes 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21Oper. e Manut. e Física, Desporto e Lazer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7.812.0023.13.1.90.11 – Vencimentos e Vant. Fixas- P.Civil (539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70.000,00</text:p>
          </table:table-cell>
        </table:table-row>
        <table:table-row table:style-name="Tabela39.172">
          <table:table-cell table:style-name="Tabela39.A1" office:value-type="string">
            <text:p text:style-name="P15">27.812.0023.13.1.90.13 – Obrigações Patronais (541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69.000,00</text:p>
          </table:table-cell>
        </table:table-row>
        <table:table-row table:style-name="Tabela39.172">
          <table:table-cell table:style-name="Tabela39.A1" office:value-type="string">
            <text:p text:style-name="P15">27.812.0023.13.1.90.16 – Outras Despesas Variáveis- P. Civil (543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77.000,00</text:p>
          </table:table-cell>
        </table:table-row>
        <table:table-row table:style-name="Tabela39.172">
          <table:table-cell table:style-name="Tabela39.A1" office:value-type="string">
            <text:p text:style-name="P15">27.812.0059.13.1.90.11 – Vencimentos e Vant. Fixas- P.Civil (540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9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4.00FUNDO MUNICIPAL DE ASSISTÊNCIA SOC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4.11FMAS/ Gest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47Promoção Social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08.244.0027.13.1.90.11 – Vencimentos e Vant. Fixas- P.Civil (567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228.000,00</text:p>
          </table:table-cell>
        </table:table-row>
        <table:table-row table:style-name="Tabela39.172">
          <table:table-cell table:style-name="Tabela39.A1" office:value-type="string">
            <text:p text:style-name="P15">08.244.0027.13.1.90.13 – Obrigações Patronais (569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14.000,00</text:p>
          </table:table-cell>
        </table:table-row>
        <table:table-row table:style-name="Tabela39.172">
          <table:table-cell table:style-name="Tabela39.A1" office:value-type="string">
            <text:p text:style-name="P15">08.244.0069.13.1.90.11 – Vencimentos e Vant. Fixas- P.Civil (568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79.000,00</text:p>
          </table:table-cell>
        </table:table-row>
        <table:table-row table:style-name="Tabela39.172">
          <table:table-cell table:style-name="Tabela39.A1" office:value-type="string">
            <text:p text:style-name="P15">08.244.0069.13.1.90.13 – Obrigações Patronais (570) <text:s text:c="24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49.000,00</text:p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5.00SECRETARIA DE HABITAÇ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5.10Departamento de Habitação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2004Manutenção da Adm. de Órgãos e Afins</text:p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  <table:table-row table:style-name="Tabela39.172">
          <table:table-cell table:style-name="Tabela39.A1" office:value-type="string">
            <text:p text:style-name="P15">16.482.0021.13.1.90.11 – Vencimentos e Vant. Fixas- P.Civil (701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86.000,00</text:p>
          </table:table-cell>
        </table:table-row>
        <table:table-row table:style-name="Tabela39.172">
          <table:table-cell table:style-name="Tabela39.A1" office:value-type="string">
            <text:p text:style-name="P15">16.482.0021.1 <text:s text:c="11"/>3.1.90.13 – Obrigações Patronais (702) <text:s text:c="26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51.000,00</text:p>
          </table:table-cell>
        </table:table-row>
        <table:table-row table:style-name="Tabela39.172">
          <table:table-cell table:style-name="Tabela39.A1" office:value-type="string">
            <text:p text:style-name="P15">16.482.0021.13.1.90.16 – Outras Despesas Variáveis- P. Civil (703) <text:s text:c="2"/></text:p>
          </table:table-cell>
          <table:table-cell table:style-name="Tabela39.A1" office:value-type="string">
            <text:p text:style-name="P10">R$</text:p>
          </table:table-cell>
          <table:table-cell table:style-name="Tabela39.A1" office:value-type="string">
            <text:p text:style-name="P8">13.000,00</text:p>
          </table:table-cell>
        </table:table-row>
        <text:soft-page-break/>
        <table:table-row table:style-name="Tabela39.172"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7"/>
          </table:table-cell>
        </table:table-row>
      </table:table>
      <text:p text:style-name="Lei_20_Corpo">Art. 2º O crédito adicional aberto pelo artigo 1º terá como cobertura a anulação de parte das seguintes dotações, a saber: <text:s text:c="2"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4">02.00ADMINSTRAÇÃO DO GABINETE</text:p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8"/>
          </table:table-cell>
        </table:table-row>
        <table:table-row table:style-name="Tabela42.1">
          <table:table-cell table:style-name="Tabela42.A1" office:value-type="string">
            <text:p text:style-name="P13"/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8"/>
          </table:table-cell>
        </table:table-row>
        <table:table-row table:style-name="Tabela42.1">
          <table:table-cell table:style-name="Tabela42.A1" office:value-type="string">
            <text:p text:style-name="P14">02.10Gabinete do Prefeito</text:p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8"/>
          </table:table-cell>
        </table:table-row>
        <table:table-row table:style-name="Tabela42.1">
          <table:table-cell table:style-name="Tabela42.A1" office:value-type="string">
            <text:p text:style-name="P15">2.003Manutenção do Gabinete e Dependências</text:p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8"/>
          </table:table-cell>
        </table:table-row>
        <table:table-row table:style-name="Tabela42.1">
          <table:table-cell table:style-name="Tabela42.A1" office:value-type="string">
            <text:p text:style-name="P15">04.122.0003.13.1.90.11 – Vencimentos e Vant. Fixas- P.Civil (1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19">17.000,00</text:p>
          </table:table-cell>
        </table:table-row>
        <table:table-row table:style-name="Tabela42.1">
          <table:table-cell table:style-name="Tabela42.A1" office:value-type="string">
            <text:p text:style-name="P15">04.122.0003.13.1.90.13 – Obrigações Patronais (2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19">25.000,00</text:p>
          </table:table-cell>
        </table:table-row>
        <table:table-row table:style-name="Tabela42.1">
          <table:table-cell table:style-name="Tabela42.A1" office:value-type="string">
            <text:p text:style-name="P15">04.122.0003.13.1.90.16 – Outras Despesas Variáveis- P. Civil (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19">5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4">02.30Departamento de Contratos e Convênios</text:p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04.13.1.90.11 – Vencimentos e Vant. Fixas- P.Civil (836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6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3 – Obrigações Patronais (837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5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6 – Outras Despesas Variáveis- P. Civil (838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3.00SUB-PREFEITURA DE MOREIRA CÉSAR</text:p>
          </table:table-cell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3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14Manutenção da Administração da Sub-Prefeitur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04.13.1.90.11 – Vencimentos e Vant. Fixas- P.Civil (14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3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3 – Obrigações Patronais (15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2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6 – Outras Despesas Variáveis- P. Civil <text:s/>(16)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3.20Departamento de Obras e Serviços de Moreira Césa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14Manutenção da Administração da Sub-Prefeitur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5.452.0006.13.1.90.11 – Vencimentos e Vant. Fixas- P.Civil (17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0.000,00</text:p>
          </table:table-cell>
        </table:table-row>
        <table:table-row table:style-name="Tabela42.1">
          <table:table-cell table:style-name="Tabela42.A1" office:value-type="string">
            <text:p text:style-name="P15">15.452.0006.13.1.90.13 – Obrigações Patronais (18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5.000,00</text:p>
          </table:table-cell>
        </table:table-row>
        <table:table-row table:style-name="Tabela42.1">
          <table:table-cell table:style-name="Tabela42.A1" office:value-type="string">
            <text:p text:style-name="P15">15.452.0006.13.1.90.16 – Outras Despesas Variáveis- P. Civil (19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.000,00</text:p>
          </table:table-cell>
        </table:table-row>
        <table:table-row table:style-name="Tabela42.1"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00SECRETARIA DE ASSUNTOS JURÍDICO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9Manutenção da Adm. da Procuradoria Jurídic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34.13.1.90.11 – Vencimentos e Vant. Fixas- P.Civil (31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7.000,00</text:p>
          </table:table-cell>
        </table:table-row>
        <table:table-row table:style-name="Tabela42.1">
          <table:table-cell table:style-name="Tabela42.A1" office:value-type="string">
            <text:p text:style-name="P15">04.122.0034.13.1.90.13 – Obrigações Patronais <text:s/>(32) <text:s text:c="24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4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40Departamento Jurídico Fiscal e Administrativ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76Manutenção Adm. Jurídico Fiscal Administrativ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34.13.1.90.11 – Vencimentos e Vant. Fixas- P.Civil (786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86.000,00</text:p>
          </table:table-cell>
        </table:table-row>
        <table:table-row table:style-name="Tabela42.1">
          <table:table-cell table:style-name="Tabela42.A1" office:value-type="string">
            <text:p text:style-name="P15">04.122.0034.13.1.90.13 – Obrigações Patronais (787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7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  <text:p text:style-name="P12"><text:soft-page-break/>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20">05.00SECRETARIA DE DESENVOLVIMENTO ECONÔMICO E SOC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5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04.13.1.90.11 – Vencimentos e Vant. Fixas- P.Civil (53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58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3 – Obrigações Patronais (54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6 – Outras Despesas Variáveis- P. Civil <text:s/>(55) <text:s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5.20Departamento de Indústria, Comércio e Serviço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2.661.0022.13.1.90.11 – Vencimentos e Vant. Fixas- P.Civil ( 59) 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3.000,00</text:p>
          </table:table-cell>
        </table:table-row>
        <table:table-row table:style-name="Tabela42.1">
          <table:table-cell table:style-name="Tabela42.A1" office:value-type="string">
            <text:p text:style-name="P15">22.661.0022.13.1.90.13 – Obrigações Patronais (60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6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5.30Departamento de Agricultur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32Promoção e Extensão Rur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.606.0012.13.1.90.11 – Vencimentos e Vant. Fixas- P.Civil (68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5.000,00</text:p>
          </table:table-cell>
        </table:table-row>
        <table:table-row table:style-name="Tabela42.1">
          <table:table-cell table:style-name="Tabela42.A1" office:value-type="string">
            <text:p text:style-name="P15">20.606.0012.13.1.90.13 – Obrigações Patronais <text:s/>(70) <text:s text:c="24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8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5.40Departamento de Turism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3.695.0025.13.1.90.13 – Obrigações Patronais <text:s/>(85) <text:s text:c="24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1">
          <table:table-cell table:style-name="Tabela42.A1" office:value-type="string">
            <text:p text:style-name="P15">23.695.0025.13.1.90.16 – Outras Despesas Variáveis- P. Civil (86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6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6.00SECRETARIA DE PLANEJAMENT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6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1.0005.13.1.90.11 – Vencimentos e Vant. Fixas- P.Civil <text:s/>(95) <text:s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6.000,00</text:p>
          </table:table-cell>
        </table:table-row>
        <table:table-row table:style-name="Tabela42.1">
          <table:table-cell table:style-name="Tabela42.A1" office:value-type="string">
            <text:p text:style-name="P15">04.121.0005.13.1.90.13 – Obrigações Patronais <text:s/>(96) <text:s text:c="24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6.20Departamento de Projetos e Obras Pública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7.0005.13.1.90.11 – Vencimentos e Vant. Fixas- P.Civil <text:s/>(105) <text:s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0.000,00</text:p>
          </table:table-cell>
        </table:table-row>
        <table:table-row table:style-name="Tabela42.1">
          <table:table-cell table:style-name="Tabela42.A1" office:value-type="string">
            <text:p text:style-name="P15">04.127.0005.13.1.90.13 – Obrigações Patronais (106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2.000,00</text:p>
          </table:table-cell>
        </table:table-row>
        <table:table-row table:style-name="Tabela42.1">
          <table:table-cell table:style-name="Tabela42.A1" office:value-type="string">
            <text:p text:style-name="P15">04.127.0005.13.1.90.16 – Outras Despesas Variáveis- P. Civil (10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6.30Departamento de Licenciament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5.0005.13.1.90.11 – Vencimentos e Vant. Fixas- P.Civil (112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8.000,00</text:p>
          </table:table-cell>
        </table:table-row>
        <table:table-row table:style-name="Tabela42.1">
          <table:table-cell table:style-name="Tabela42.A1" office:value-type="string">
            <text:p text:style-name="P15">04.125.0005.13.1.90.13 – Obrigações Patronais <text:s/>(113) <text:s text:c="2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6.40Departamento de Planejament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1.0005.13.1.90.11 – Vencimentos e Vant. Fixas- P.Civil (119) <text:s text:c="3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6.50Departamento de Ações Fundiária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7.0005.13.1.90.11 – Vencimentos e Vant. Fixas- P.Civil (126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9.000,00</text:p>
          </table:table-cell>
        </table:table-row>
        <table:table-row table:style-name="Tabela42.1">
          <table:table-cell table:style-name="Tabela42.A1" office:value-type="string">
            <text:p text:style-name="P15">04.127.0005.13.1.90.13 – Obrigações Patronais <text:s/>(127) <text:s text:c="24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1.000,00</text:p>
          </table:table-cell>
        </table:table-row>
        <text:soft-page-break/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7.00SECRETARIA DE GOVERNO E INTEGRAÇÃ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7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04.13.1.90.16 – Outras Despesas Variáveis- P. Civil (13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9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7.20Departamento de Comunicaçã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31.0035.13.1.90.11 – Vencimentos e Vant. Fixas- P.Civil <text:s/>(144) <text:s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16.000,00</text:p>
          </table:table-cell>
        </table:table-row>
        <table:table-row table:style-name="Tabela42.1">
          <table:table-cell table:style-name="Tabela42.A1" office:value-type="string">
            <text:p text:style-name="P15">04.131.0035.13.1.90.13 – Obrigações Patronais <text:s/>(145) <text:s text:c="24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5.000,00</text:p>
          </table:table-cell>
        </table:table-row>
        <table:table-row table:style-name="Tabela42.1">
          <table:table-cell table:style-name="Tabela42.A1" office:value-type="string">
            <text:p text:style-name="P15">04.131.0035.13.1.90.16 – Outras Despesas Variáveis- P. Civil (146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7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7.30Departamento de Govern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1.0005.13.1.90.11 – Vencimentos e Vant. Fixas- P.Civil (151) 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8.000,00</text:p>
          </table:table-cell>
        </table:table-row>
        <table:table-row table:style-name="Tabela42.1">
          <table:table-cell table:style-name="Tabela42.A1" office:value-type="string">
            <text:p text:style-name="P15">04.121.0005.13.1.90.13 – Obrigações Patronais (152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  <text:p text:style-name="P15">08.00SECRETARIA DE OBRAS E SERVIÇO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8.20Departamento de Obras e Viaçã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8Manutenção da Adm. de Obras e Serviço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5.451.0006.13.1.90.11 – Vencimentos e Vant. Fixas- P.Civil (159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0.000,00</text:p>
          </table:table-cell>
        </table:table-row>
        <table:table-row table:style-name="Tabela42.1">
          <table:table-cell table:style-name="Tabela42.A1" office:value-type="string">
            <text:p text:style-name="P15">15.451.0006.13.1.90.13 – Obrigações Patronais (161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52.000,00</text:p>
          </table:table-cell>
        </table:table-row>
        <table:table-row table:style-name="Tabela42.1">
          <table:table-cell table:style-name="Tabela42.A1" office:value-type="string">
            <text:p text:style-name="P15">15.451.0006.13.1.90.16 – Outras Despesas Variáveis- P. Civil (16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7.000,00</text:p>
          </table:table-cell>
        </table:table-row>
        <table:table-row table:style-name="Tabela42.1">
          <table:table-cell table:style-name="Tabela42.A1" office:value-type="string">
            <text:p text:style-name="P15">2009Conservação de Ruas e Avenida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5.451.0007.13.1.90.11 – Vencimentos e Vant. Fixas- P.Civil (160) <text:s text:c="2"/>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8">46.000,00</text:p>
          </table:table-cell>
        </table:table-row>
        <table:table-row table:style-name="Tabela42.1">
          <table:table-cell table:style-name="Tabela42.A1" office:value-type="string">
            <text:p text:style-name="P15">15.451.0007.13.1.90.13 – Obrigações Patronais (162) <text:s text:c="25"/>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8">74.000,00</text:p>
          </table:table-cell>
        </table:table-row>
        <table:table-row table:style-name="Tabela42.1">
          <table:table-cell table:style-name="Tabela42.A1" office:value-type="string">
            <text:p text:style-name="P15">15.451.0007.13.1.90.16 – Outras Despesas Variáveis- P. Civil (164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9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8.30Departamento de Serviços Municipai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33Manutenção / Transporte / Oficina 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6.782.0006.13.1.90.11 – Vencimentos e Vant. Fixas- P.Civil (18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9.000,00</text:p>
          </table:table-cell>
        </table:table-row>
        <table:table-row table:style-name="Tabela42.1">
          <table:table-cell table:style-name="Tabela42.A1" office:value-type="string">
            <text:p text:style-name="P15">26.782.0006.13.1.90.13 – Obrigações Patronais (188) <text:s text:c="25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2.000,00</text:p>
          </table:table-cell>
        </table:table-row>
        <table:table-row table:style-name="Tabela42.1">
          <table:table-cell table:style-name="Tabela42.A1" office:value-type="string">
            <text:p text:style-name="P15">26.782.0006.13.1.90.16 – Outras Despesas Variáveis- P. Civil (191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6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8.40Departamento Municipal de Trânsit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6.782.0032.13.1.90.11 – Vencimentos e Vant. Fixas- P.Civil (21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3.000,00</text:p>
          </table:table-cell>
        </table:table-row>
        <table:table-row table:style-name="Tabela42.1">
          <table:table-cell table:style-name="Tabela4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ext:soft-page-break/>
        <table:table-row table:style-name="Tabela42.1">
          <table:table-cell table:style-name="Tabela42.A1" office:value-type="string">
            <text:p text:style-name="P15">09.00SECRETARIA DE FINANÇA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9.20Departamento de Finança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3.0004.13.1.90.11 – Vencimentos e Vant. Fixas- P.Civil (242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21.000,00</text:p>
          </table:table-cell>
        </table:table-row>
        <table:table-row table:style-name="Tabela42.1">
          <table:table-cell table:style-name="Tabela42.A1" office:value-type="string">
            <text:p text:style-name="P15">04.123.0004.13.1.90.13 – Obrigações Patronais (243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9.000,00</text:p>
          </table:table-cell>
        </table:table-row>
        <table:table-row table:style-name="Tabela42.1">
          <table:table-cell table:style-name="Tabela42.A1" office:value-type="string">
            <text:p text:style-name="P15">04.123.0004.13.1.90.16 – Outras Despesas Variáveis- P. Civil (244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8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9.30Departamento de Licitação e Compra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39.13.1.90.16 – Outras Despesas Variáveis- P. Civil (25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8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00SECRETARIA DE ADMINISTRAÇÃ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04.13.1.90.16 – Outras Despesas Variáveis- P. Civil (268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20Departamento de Administração 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04.13.1.90.11 – Vencimentos e Vant. Fixas- P.Civil (272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85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3 – Obrigações Patronais (273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5.000,00</text:p>
          </table:table-cell>
        </table:table-row>
        <table:table-row table:style-name="Tabela42.1">
          <table:table-cell table:style-name="Tabela42.A1" office:value-type="string">
            <text:p text:style-name="P15">04.122.0004.13.1.90.16 – Outras Despesas Variáveis- P. Civil (274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7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Departamento de Recursos Humano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8.0036.13.1.90.11 – Vencimentos e Vant. Fixas- P.Civil (28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1">
          <table:table-cell table:style-name="Tabela42.A1" office:value-type="string">
            <text:p text:style-name="P15">04.128.0036.13.1.90.13 – Obrigações Patronais (284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1.000,00</text:p>
          </table:table-cell>
        </table:table-row>
        <table:table-row table:style-name="Tabela42.1">
          <table:table-cell table:style-name="Tabela42.A1" office:value-type="string">
            <text:p text:style-name="P15">04.128.0036.13.1.90.16 – Outras Despesas Variáveis- P. Civil (28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3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40Departamento de Seguranç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12Operação e Manut. da Guarda Municip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2.0043.13.1.90.16 – Outras Despesas Variáveis- P. Civil (29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50Departamento de Informátic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04.126.0047.13.1.90.11 – Vencimentos e Vant. Fixas- P.Civil (689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21.000,00</text:p>
          </table:table-cell>
        </table:table-row>
        <table:table-row table:style-name="Tabela42.1">
          <table:table-cell table:style-name="Tabela42.A1" office:value-type="string">
            <text:p text:style-name="P15">04.126.0047.13.1.90.13 – Obrigações Patronais (690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1.000,00</text:p>
          </table:table-cell>
        </table:table-row>
        <table:table-row table:style-name="Tabela42.1">
          <table:table-cell table:style-name="Tabela4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ext:soft-page-break/>
        <table:table-row table:style-name="Tabela42.1">
          <table:table-cell table:style-name="Tabela42.A1" office:value-type="string">
            <text:p text:style-name="P15">11.00SECRETARIA DE SAÚDE E ASSISTÊNCIA SOC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1.11Fundo Municipal de Saúde / Gestã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122.0028.13.1.90.11 – Vencimentos e Vant. Fixas- P.Civil (29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29.000,00</text:p>
          </table:table-cell>
        </table:table-row>
        <table:table-row table:style-name="Tabela42.1">
          <table:table-cell table:style-name="Tabela42.A1" office:value-type="string">
            <text:p text:style-name="P15">10.122.0028.13.1.90.13 – Obrigações Patronais (299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1.000,00</text:p>
          </table:table-cell>
        </table:table-row>
        <table:table-row table:style-name="Tabela42.1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122.0057.13.1.90.11 – Vencimentos e Vant. Fixas- P.Civil (298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4.000,00</text:p>
          </table:table-cell>
        </table:table-row>
        <table:table-row table:style-name="Tabela42.1">
          <table:table-cell table:style-name="Tabela42.A1" office:value-type="string">
            <text:p text:style-name="P15">10.122.0057.13.1.90.13 – Obrigações Patronais (300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3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1.12Fundo Municipal de Saúde / Assistência Atenção Básica (PAB)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5Manut. da Assistência Médica Ambulator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1.0028.13.1.90.16 – Outras Despesas Variáveis- P. Civil (316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71.000,00</text:p>
          </table:table-cell>
        </table:table-row>
        <table:table-row table:style-name="Tabela42.1">
          <table:table-cell table:style-name="Tabela42.A1" office:value-type="string">
            <text:p text:style-name="P15">2025Manut. da Assistência Médica Ambulator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1.0057.13.1.90.16 – Outras Despesas Variáveis- P. Civil (31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78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1.13Fundo Municipal de Saúde/Assist. Média e Alta Complexidade (MAC)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5Manut. da Assistência Médica Ambulator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2.0028.13.1.90.16 – Outras Despesas Variáveis- P. Civil (34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47.000,00</text:p>
          </table:table-cell>
        </table:table-row>
        <table:table-row table:style-name="Tabela42.1">
          <table:table-cell table:style-name="Tabela42.A1" office:value-type="string">
            <text:p text:style-name="P15">2025Manut. da Assistência Médica Ambulator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2.0057.13.1.90.16 – Outras Despesas Variáveis- P. Civil (344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91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1.14Fundo Municipal de Saúde/Assistência Farmacêutic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5Manut. da Assistência Médica Ambulator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3.0028.53.1.90.11 – Vencimentos e Vant. Fixas- P.Civil (37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8.000,00</text:p>
          </table:table-cell>
        </table:table-row>
        <table:table-row table:style-name="Tabela42.1">
          <table:table-cell table:style-name="Tabela42.A1" office:value-type="string">
            <text:p text:style-name="P15">10.303.0028.53.1.90.13 – Obrigações Patronais (381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3.000,00</text:p>
          </table:table-cell>
        </table:table-row>
        <table:table-row table:style-name="Tabela42.1">
          <table:table-cell table:style-name="Tabela42.A1" office:value-type="string">
            <text:p text:style-name="P15">2025Manut. da Assistência Médica Ambulator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0.303.0057.53.1.90.11 – Vencimentos e Vant. Fixas- P.Civil (379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1">
          <table:table-cell table:style-name="Tabela42.A1" office:value-type="string">
            <text:p text:style-name="P15">10.303.0057.53.1.90.13 – Obrigações Patronais (383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5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00SECRETARIA DE EDUCAÇÃO E CULTUR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10Gabinete do Secretá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18Operação/Manutenção – Ensino Fundament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1.0018.13.1.90.11 – Vencimentos e Vant. Fixas- P.Civil (420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20Departamento de Administração da Educação 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18Operação/Manutenção – Ensino Fundament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1.0018.13.1.90.11 – Vencimentos e Vant. Fixas- P.Civil (42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53.000,00</text:p>
          </table:table-cell>
        </table:table-row>
        <table:table-row table:style-name="Tabela42.1">
          <table:table-cell table:style-name="Tabela42.A1" office:value-type="string">
            <text:p text:style-name="P15">12.361.0018.13.1.90.13 – Obrigações Patronais (426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2Departamento Pedagógico/Fundeb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7Manutenção Fundeb - Magisté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1.0019.23.1.90.11 – Vencimentos e Vant. Fixas- P.Civil (46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782.000,00</text:p>
          </table:table-cell>
        </table:table-row>
        <table:table-row table:style-name="Tabela42.1">
          <table:table-cell table:style-name="Tabela42.A1" office:value-type="string">
            <text:p text:style-name="P15">12.361.0019.23.1.90.16 – Outras Despesas Variáveis- P. Civil (47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39.000,00</text:p>
          </table:table-cell>
        </table:table-row>
        <table:table-row table:style-name="Tabela42.1">
          <table:table-cell table:style-name="Tabela42.A1" office:value-type="string">
            <text:p text:style-name="P15">2027Manutenção Fundeb - Magisté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1.0064.23.1.90.16 – Outras Despesas Variáveis- P. Civil (47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2.000,00</text:p>
          </table:table-cell>
        </table:table-row>
        <table:table-row table:style-name="Tabela42.1">
          <table:table-cell table:style-name="Tabela42.A1" office:value-type="string">
            <text:p text:style-name="P15">2028Manutenção Fundeb - Apo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1.0019.23.1.90.13 – Obrigações Patronais (471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0.000,00</text:p>
          </table:table-cell>
        </table:table-row>
        <table:table-row table:style-name="Tabela42.1">
          <table:table-cell table:style-name="Tabela42.A1" office:value-type="string">
            <text:p text:style-name="P15">12.361.0019.23.1.90.16 – Outras Despesas Variáveis- P. Civil (476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0.000,00</text:p>
          </table:table-cell>
        </table:table-row>
        <text:soft-page-break/>
        <table:table-row table:style-name="Tabela42.1">
          <table:table-cell table:style-name="Tabela42.A1" office:value-type="string">
            <text:p text:style-name="P15">2028Manutenção Fundeb - Apo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1.0064.23.1.90.11 – Vencimentos e Vant. Fixas- P.Civil (469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56.000,00</text:p>
          </table:table-cell>
        </table:table-row>
        <table:table-row table:style-name="Tabela42.1">
          <table:table-cell table:style-name="Tabela42.A1" office:value-type="string">
            <text:p text:style-name="P15">12.361.0064.23.1.90.13 – Obrigações Patronais (473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41.000,00</text:p>
          </table:table-cell>
        </table:table-row>
        <table:table-row table:style-name="Tabela42.1">
          <table:table-cell table:style-name="Tabela42.A1" office:value-type="string">
            <text:p text:style-name="P15">12.361.0064.23.1.90.16 – Outras Despesas Variáveis- P. Civil (478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6.000,00</text:p>
          </table:table-cell>
        </table:table-row>
        <table:table-row table:style-name="Tabela42.1">
          <table:table-cell table:style-name="Tabela42.A1" office:value-type="string">
            <text:p text:style-name="P15">2027Manutenção Fundeb - Magisté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5.0019.23.1.90.16 – Outras Despesas Variáveis- P. Civil (677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75.000,00</text:p>
          </table:table-cell>
        </table:table-row>
        <table:table-row table:style-name="Tabela42.1">
          <table:table-cell table:style-name="Tabela42.A1" office:value-type="string">
            <text:p text:style-name="P15">2027Manutenção Fundeb - Magistéri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5.0064.23.1.90.16 – Outras Despesas Variáveis- P. Civil (680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3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4 <text:s text:c="2"/>Departamento Pedagógico/ Ensino Pré Escola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17Operação/Manutenção – Ensino Pré Escola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365.0017.13.3.90.30 – Material de Consumo (512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9.000,00</text:p>
          </table:table-cell>
        </table:table-row>
        <table:table-row table:style-name="Tabela42.1">
          <table:table-cell table:style-name="Tabela42.A1" office:value-type="string">
            <text:p text:style-name="P15">12.365.0017.13.3.90.30 – Material de Consumo (513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9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2.50 <text:s text:c="2"/>Departamento de Patrimônio Históric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0Promoção Cultural e Artística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3.391.0020.13.1.90.13 – Obrigações Patronais (699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.000,00</text:p>
          </table:table-cell>
        </table:table-row>
        <table:table-row table:style-name="Tabela42.1">
          <table:table-cell table:style-name="Tabela42.A1" office:value-type="string">
            <text:p text:style-name="P15">13.391.0020.13.1.90.16 – Outras Despesas Variáveis- P. Civil (700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5.000,00</text:p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3.00SECRETARIA DE JUVENTUDE, ESPORTE E LAZE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13.20Departamento de Esportes 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021Oper. e Manut. e Física, Desporto e Laze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1">
          <table:table-cell table:style-name="Tabela42.A1" office:value-type="string">
            <text:p text:style-name="P15">27.812.0059.13.1.90.13 – Obrigações Patronais (542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5.000,00</text:p>
          </table:table-cell>
        </table:table-row>
        <table:table-row table:style-name="Tabela42.1">
          <table:table-cell table:style-name="Tabela42.A1" office:value-type="string">
            <text:p text:style-name="P15">27.812.0059.13.1.90.16 – Outras Despesas Variáveis- P. Civil (544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96.000,00</text:p>
          </table:table-cell>
        </table:table-row>
        <table:table-row table:style-name="Tabela42.252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13.30Departamento de Laze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2021Oper. e Manut. e Física, Desporto e Lazer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27.813.0023.13.1.90.11 – Vencimentos e Vant. Fixas- P.Civil (560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.000,00</text:p>
          </table:table-cell>
        </table:table-row>
        <table:table-row table:style-name="Tabela42.252">
          <table:table-cell table:style-name="Tabela42.A1" office:value-type="string">
            <text:p text:style-name="P15">27.813.0023.13.1.90.13 – Obrigações Patronais (561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0.000,00</text:p>
          </table:table-cell>
        </table:table-row>
        <table:table-row table:style-name="Tabela42.257">
          <table:table-cell table:style-name="Tabela42.A1" office:value-type="string">
            <text:p text:style-name="P15">27.813.0023.13.1.90.16 – Outras Despesas Variáveis- P. Civil (562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9.000,00</text:p>
          </table:table-cell>
        </table:table-row>
        <table:table-row table:style-name="Tabela42.252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14.00FUNDO MUNICIPAL DE ASSISTÊNCIA SOC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14.11FMAS/ Gestão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2047Promoção Social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08.244.0027.13.1.90.16 – Outras Despesas Variáveis- P. Civil (571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3.000,00</text:p>
          </table:table-cell>
        </table:table-row>
        <table:table-row table:style-name="Tabela42.257">
          <table:table-cell table:style-name="Tabela42.A1" office:value-type="string">
            <text:p text:style-name="P15">08.244.0069.13.1.90.16 – Outras Despesas Variáveis- P. Civil (572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15.000,00</text:p>
          </table:table-cell>
        </table:table-row>
        <table:table-row table:style-name="Tabela42.252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16.00SECRETARIA DE RELAÇÕES INSTITUCIONAI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2004Manutenção da Adm. de Órgãos e Afins</text:p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  <table:table-row table:style-name="Tabela42.252">
          <table:table-cell table:style-name="Tabela42.A1" office:value-type="string">
            <text:p text:style-name="P15">04.121.0084.13.1.90.11 – Vencimentos e Vant. Fixas- P.Civil (713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232.000,00</text:p>
          </table:table-cell>
        </table:table-row>
        <table:table-row table:style-name="Tabela42.252">
          <table:table-cell table:style-name="Tabela42.A1" office:value-type="string">
            <text:p text:style-name="P15">04.121.0084.1 <text:s text:c="11"/>3.1.90.13 – Obrigações Patronais (714) <text:s text:c="26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8.000,00</text:p>
          </table:table-cell>
        </table:table-row>
        <table:table-row table:style-name="Tabela42.252">
          <table:table-cell table:style-name="Tabela42.A1" office:value-type="string">
            <text:p text:style-name="P15">04.121.0084.13.1.90.16 – Outras Despesas Variáveis- P. Civil (715) <text:s text:c="2"/></text:p>
          </table:table-cell>
          <table:table-cell table:style-name="Tabela42.A1" office:value-type="string">
            <text:p text:style-name="P10">R$</text:p>
          </table:table-cell>
          <table:table-cell table:style-name="Tabela42.A1" office:value-type="string">
            <text:p text:style-name="P8">6.000,00</text:p>
          </table:table-cell>
        </table:table-row>
        <table:table-row table:style-name="Tabela42.257"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7"/>
          </table:table-cell>
        </table:table-row>
      </table:table>
      <text:p text:style-name="P6"/>
      <text:p text:style-name="P6"/>
      <text:p text:style-name="Lei_20_Corpo"><text:soft-page-break/><text:span text:style-name="Strong_20_Emphasis"><text:span text:style-name="T9">Art. 3° Esta Lei entra em vigor na data de sua publicação, revogadas as disposições em contrário.</text:span></text:span></text:p>
      <text:p text:style-name="Lei_20_Corpo"/>
      <text:p text:style-name="Lei_20_Corpo"/>
      <text:p text:style-name="Lei_20_Corpo"><text:span text:style-name="T12"><text:s/></text:span>Pindamonhangaba, <text:span text:style-name="T13">26 de outu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50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50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3M53S</meta:editing-duration>
    <meta:print-date>2015-04-16T11:09:26</meta:print-date>
    <dc:date>2016-05-09T08:14:16.197000000</dc:date>
    <meta:printed-by>Heleodoro </meta:printed-by>
    <dc:creator>Camila Bissoli </dc:creator>
    <meta:document-statistic meta:table-count="2" meta:image-count="1" meta:object-count="0" meta:page-count="12" meta:paragraph-count="774" meta:word-count="2613" meta:character-count="24208" meta:non-whitespace-character-count="20040"/>
    <meta:user-defined meta:name="Informações 1"/>
    <meta:user-defined meta:name="Informações 2"/>
    <meta:user-defined meta:name="Informações 3"/>
    <meta:user-defined meta:name="Informações 4"/>
  </office:meta>
</office:document-meta>
</file>