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0f70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10f706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1pt" fo:font-weight="normal" style:font-size-asian="11pt" style:language-asian="ar" style:country-asian="SA" style:font-weight-asian="normal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style="normal" style:text-underline-style="none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" style:family="text">
      <style:text-properties fo:font-weight="bold" style:language-asian="ar" style:country-asian="SA" style:font-weight-asian="bold" style:font-weight-complex="bold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001eb1bc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001ed4e8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italic" fo:text-shadow="none" style:text-underline-style="none" fo:font-weight="normal" officeooo:rsid="001eb1bc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italic" style:font-weight-asian="normal" style:font-name-complex="Times New Roman" style:font-size-complex="12pt" style:language-complex="zxx" style:country-complex="none" style:font-style-complex="italic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italic" fo:text-shadow="none" style:text-underline-style="none" fo:font-weight="normal" officeooo:rsid="001ed4e8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italic" style:font-weight-asian="normal" style:font-name-complex="Times New Roman" style:font-size-complex="12pt" style:language-complex="zxx" style:country-complex="none" style:font-style-complex="italic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italic" fo:text-shadow="none" style:text-underline-style="none" fo:font-weight="normal" officeooo:rsid="000b39d9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italic" style:font-weight-asian="normal" style:font-name-complex="Times New Roman" style:font-size-complex="12pt" style:language-complex="zxx" style:country-complex="none" style:font-style-complex="italic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italic" fo:text-shadow="none" style:text-underline-style="none" fo:font-weight="normal" officeooo:rsid="0013728c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italic" style:font-weight-asian="normal" style:font-name-complex="Times New Roman" style:font-size-complex="12pt" style:language-complex="zxx" style:country-complex="none" style:font-style-complex="italic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2" style:family="text">
      <style:text-properties officeooo:rsid="001e5bf7" style:language-asian="pt" style:country-asian="BR"/>
    </style:style>
    <style:style style:name="T13" style:family="text">
      <style:text-properties style:language-asian="ar" style:country-asian="SA"/>
    </style:style>
    <style:style style:name="T14" style:family="text">
      <style:text-properties officeooo:rsid="001e5bf7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08e8f2" style:font-style-asian="italic" style:font-weight-asian="normal" style:font-style-complex="italic" style:font-weight-complex="normal"/>
    </style:style>
    <style:style style:name="T1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464, de 23 de outubro de 2012</text:p>
      <text:p text:style-name="P3"/>
      <text:p text:style-name="P4"/>
      <text:p text:style-name="Lei_20_Ementa">ALTERA DISPOSITIVOS DA <text:a xlink:type="simple" xlink:href="http://sapl.pindamonhangaba.sp.leg.br/sapl_documentos/norma_juridica/4758_texto_consolidado.pdf">LEI Nº. 4.754, DE 27 DE FEVEREIRO DE 2008,</text:a> QUE DISCIPLINA A ESTRUTURA DO CONSELHO TUTELAR DO MUNICÍPIO DE PINDAMONHANGABA E DÁ OUTRAS PROVIDÊNICAS.</text:p>
      <text:p text:style-name="P6"/>
      <text:p text:style-name="P5"/>
      <text:p text:style-name="Lei_20_Corpo"><text:span text:style-name="T5">João Antônio Salgado Ribeiro</text:span><text:span text:style-name="T13">, Prefeito Municipal de Pindamonhangaba, faz saber que a Câmara de Vereadores de Pindamonhangaba aprovou e ele sanciona e promulga a seguinte Lei:</text:span></text:p>
      <text:p text:style-name="Lei_20_Corpo"/>
      <text:p text:style-name="Lei_20_Corpo"><text:span text:style-name="T3">Art.1°</text:span><text:span text:style-name="T4"> </text:span><text:span text:style-name="Strong_20_Emphasis"><text:span text:style-name="T6">Alteram os</text:span></text:span><text:span text:style-name="Strong_20_Emphasis"> </text:span><text:span text:style-name="Strong_20_Emphasis"><text:span text:style-name="T15">arts. 2°, 8°, 9°, 16, 22, 35 e 55 da </text:span></text:span><text:a xlink:type="simple" xlink:href="http://sapl.pindamonhangaba.sp.leg.br/sapl_documentos/norma_juridica/4758_texto_consolidado.pdf"><text:span text:style-name="Strong_20_Emphasis"><text:span text:style-name="T15">Lei n° 4.</text:span></text:span></text:a><text:a xlink:type="simple" xlink:href="http://sapl.pindamonhangaba.sp.leg.br/sapl_documentos/norma_juridica/4758_texto_consolidado.pdf"><text:span text:style-name="Strong_20_Emphasis"><text:span text:style-name="T16">75</text:span></text:span></text:a><text:a xlink:type="simple" xlink:href="http://sapl.pindamonhangaba.sp.leg.br/sapl_documentos/norma_juridica/4758_texto_consolidado.pdf"><text:span text:style-name="Strong_20_Emphasis"><text:span text:style-name="T15">4, de 27 de fevereiro de 2008</text:span></text:span></text:a><text:span text:style-name="Strong_20_Emphasis"><text:span text:style-name="T17">, </text:span></text:span><text:span text:style-name="Strong_20_Emphasis"><text:span text:style-name="T6">de acordo com as disposições contidas na Lei Federal n° 12.696, de 25 de julho de 2012, que passam a vigorar com a seguinte redação:</text:span></text:span></text:p>
      <text:p text:style-name="Lei_20_Corpo"/>
      <text:p text:style-name="Lei_20_Corpo"><text:span text:style-name="Strong_20_Emphasis"><text:span text:style-name="T8">“Art. 2° O Conselho Tutelar, como órgão integrante é órgão permanente, autônomo, colegiado, não jurisdicional, composto por 05 (cinco) membros eleitos para um mandato de 4 (quatro) anos, sendo permitida 1 (uma) recondução, mediante novo processo de escolha”.</text:span></text:span></text:p>
      <text:p text:style-name="P8"/>
      <text:p text:style-name="Lei_20_Corpo"><text:span text:style-name="Strong_20_Emphasis"><text:span text:style-name="T8">“Art. 8° O Conselho Tutelar funcionará, em sua sede, ininterruptamente para atendimento ao público, na seguinte forma:</text:span></text:span></text:p>
      <text:p text:style-name="Lei_20_Corpo"><text:span text:style-name="Strong_20_Emphasis"><text:span text:style-name="T8">I- de segunda a sexta-feira, das 07h30min às 17h30min;</text:span></text:span></text:p>
      <text:p text:style-name="Lei_20_Corpo"><text:span text:style-name="Strong_20_Emphasis"><text:span text:style-name="T8">II- nos demais horários e aos sábados, domingos e feriados, em regime de atendimento de plantão, mantendo no mínimo 01 (um) conselheiro no exercício de suas atividades.</text:span></text:span></text:p>
      <text:p text:style-name="Lei_20_Corpo"><text:span text:style-name="Strong_20_Emphasis"><text:span text:style-name="T8">Parágrafo Único. O Coordenador do Conselho Tutelar organizará, em conjunto com os demais Conselheiros, a escala para o período reservado ao almoço e o sistema de atendimentos de plantão.”</text:span></text:span></text:p>
      <text:p text:style-name="P8"/>
      <text:p text:style-name="Lei_20_Corpo"><text:span text:style-name="Strong_20_Emphasis"><text:span text:style-name="T8">“Art. 9° Será feita ampla divulgação do ender</text:span></text:span><text:span text:style-name="Strong_20_Emphasis"><text:span text:style-name="T11">e</text:span></text:span><text:span text:style-name="Strong_20_Emphasis"><text:span text:style-name="T8">ço físico e eletrônico e do número de telefone do Conselho Tutelar”.</text:span></text:span></text:p>
      <text:p text:style-name="P8"/>
      <text:p text:style-name="Lei_20_Corpo"><text:span text:style-name="Strong_20_Emphasis"><text:span text:style-name="T8">“Art. 16 O processo de escolha dos conselheiros tutelares e seus suplentes será realizado de forma concomitante para todos os Conselhos Tutelares, na forma direta, pelo voto secreto e facultativo dos eleitores do Município, residentes na região geográfica de competência de cada Conselho Tutelar </text:span></text:span><text:soft-page-break/><text:span text:style-name="Strong_20_Emphasis"><text:span text:style-name="T8">implantado, sob responsabilidade do CMDCA, e fiscalização do Ministério Público, </text:span></text:span><text:span text:style-name="Strong_20_Emphasis"><text:span text:style-name="T9">conforme disposto no artigo 139 do Estatuto da Criança e do Adolescente, obedecendo às disposições contidas na presente Lei e às normas expedidas através de Resolução do CMDCA.</text:span></text:span></text:p>
      <text:p text:style-name="Lei_20_Corpo"><text:span text:style-name="Strong_20_Emphasis"><text:span text:style-name="T9">Parágrafo Único. O processo de escolha dos membros do Conselho Tutelar ocorrerá em data unificada em todo o território nacional a cada 4 (quatro) anos, no primeiro domingo do mês de outubro do ano subsequente ao da eleição presidencial”.</text:span></text:span></text:p>
      <text:p text:style-name="P8"/>
      <text:p text:style-name="Lei_20_Corpo"><text:span text:style-name="Strong_20_Emphasis"><text:span text:style-name="T9">“Art. 22 Fica vedada a propaganda eleitoral por meio de veículos de comunicação de massa, anúncios luminosos, in</text:span></text:span><text:span text:style-name="Strong_20_Emphasis"><text:span text:style-name="T10">s</text:span></text:span><text:span text:style-name="Strong_20_Emphasis"><text:span text:style-name="T9">crições em locais públicos ou particulares de acesso ao público, ainda que restrito.</text:span></text:span></text:p>
      <text:p text:style-name="Lei_20_Corpo"><text:span text:style-name="Strong_20_Emphasis"><text:span text:style-name="T9">Parágrafo Único. No processo de escolha dos membros do Conselho Tutelar, é vedado ao candidato doar, oferecer, prometer ou entregar ao eleitor bem ou vantagem pessoal de qualquer natureza, inclusive brindes de pequeno valor.”</text:span></text:span></text:p>
      <text:p text:style-name="P8"/>
      <text:p text:style-name="Lei_20_Corpo"><text:span text:style-name="Strong_20_Emphasis"><text:span text:style-name="T9">“Art. 35 Os candidatos eleitos serão nomeados pelo Prefeito e tomarão posse, no mandato de conselheiros, no dia 10 de janeiro do ano subsequente ao processo de escolha.”</text:span></text:span></text:p>
      <text:p text:style-name="P8"/>
      <text:p text:style-name="Lei_20_Corpo"><text:span text:style-name="Strong_20_Emphasis"><text:span text:style-name="T9">“Art. 55 O exercício efetivo da função de conselheiro tutelar constituirá serviço público relevante e estabelecerá presunção de idoneidade moral, sem vínculo empregatício ou estatutário de qualquer natureza com a Prefeitura Municipal de Pindamonhangaba, sendo garantido subsídios mensal no valor equivalente ao percebido pela referência salarial 124 e assegurado o direito à:</text:span></text:span></text:p>
      <text:p text:style-name="Lei_20_Corpo"><text:span text:style-name="Strong_20_Emphasis"><text:span text:style-name="T9">I- cobertura previdenciária;</text:span></text:span></text:p>
      <text:p text:style-name="Lei_20_Corpo"><text:span text:style-name="Strong_20_Emphasis"><text:span text:style-name="T9">II- gozo de férias anuais remuneradas, acrescidas de 1/3 (um terço) do valor da remuneração mensal;</text:span></text:span></text:p>
      <text:p text:style-name="Lei_20_Corpo"><text:span text:style-name="Strong_20_Emphasis"><text:span text:style-name="T9">III- licença-maternidade;</text:span></text:span></text:p>
      <text:p text:style-name="Lei_20_Corpo"><text:span text:style-name="Strong_20_Emphasis"><text:span text:style-name="T9">IV- licença-paternidade;</text:span></text:span></text:p>
      <text:p text:style-name="Lei_20_Corpo"><text:span text:style-name="Strong_20_Emphasis"><text:span text:style-name="T9">V- gratificação natalina.</text:span></text:span></text:p>
      <text:p text:style-name="Lei_20_Corpo"><text:span text:style-name="Strong_20_Emphasis"><text:span text:style-name="T9">§ 1° Os Conselheiros não poderão exercer outra atividade remunerada durante o horário de expediente do Conselho Tutelar e no período em que estiverem escalados para atendimentos de plantão.</text:span></text:span></text:p>
      <text:p text:style-name="Lei_20_Corpo"><text:span text:style-name="Strong_20_Emphasis"><text:span text:style-name="T9">§ 2° O Conselheiro Tutelar, servidor público municipal, se optar pelo subsídio de Conselheiro Tutelar, ficará afastado do seu cargo ou emprego, sem vencimentos, durante o exercício do mandato.</text:span></text:span></text:p>
      <text:p text:style-name="Lei_20_Corpo"><text:span text:style-name="Strong_20_Emphasis"><text:span text:style-name="T9">§ 4° O subsídio previsto neste artigo será reajustado de acordo com o índice de reajuste dos vencimentos dos servidores públicos municipais.</text:span></text:span></text:p>
      <text:p text:style-name="Lei_20_Corpo"><text:soft-page-break/><text:span text:style-name="Strong_20_Emphasis"><text:span text:style-name="T9">§ 5° Os Conselheiros Tutelares não terão direito a nenhum benefício ou gratificação garantidos aos servidores públicos municipais ou na legislação vigente.</text:span></text:span></text:p>
      <text:p text:style-name="Lei_20_Corpo"><text:span text:style-name="Strong_20_Emphasis"><text:span text:style-name="T9">§ 6° As faltas injustificadas dos Conselheiros Tutelares acarretarão no desconto proporcional de seus subsídios.”</text:span></text:span></text:p>
      <text:p text:style-name="Lei_20_Corpo"/>
      <text:p text:style-name="Lei_20_Corpo"><text:span text:style-name="Strong_20_Emphasis"><text:span text:style-name="T7">Art. 2° Os conselheiros tutelares empossados no ano de 2012 terão, excepcionalmente, o mandato prorrogado até a posse daqueles escolhidos no primeiro processo unificado, conforme disposto na Lei Federal n° 12.696, de 2012 e Resolução n° 152, de 09 de agosto de 2012, do Conselho Nacional dos Direitos da Criança e do Adolescente – CONANDA.</text:span></text:span></text:p>
      <text:p text:style-name="Lei_20_Corpo"/>
      <text:p text:style-name="Lei_20_Corpo"><text:span text:style-name="Strong_20_Emphasis"><text:span text:style-name="T7">Art. 3° Esta Lei entra em vigor na data de sua publicação.</text:span></text:span></text:p>
      <text:p text:style-name="Lei_20_Corpo"/>
      <text:p text:style-name="Lei_20_Corpo"/>
      <text:p text:style-name="Lei_20_Corpo">Pindamonhangaba, <text:span text:style-name="T14">23 de outubro </text:span>de 2012.</text:p>
      <text:p text:style-name="Lei_20_Corpo"/>
      <text:p text:style-name="Lei_20_Corpo"/>
      <text:p text:style-name="Lei_20_Corpo">João Antonio Salgado Ribeiro</text:p>
      <text:p text:style-name="Lei_20_Corpo"><text:span text:style-name="Default_20_Paragraph_20_Font"><text:span text:style-name="T12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0f70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10f70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3</meta:editing-cycles>
    <meta:editing-duration>PT2H59M13S</meta:editing-duration>
    <meta:print-date>2015-04-16T11:09:26</meta:print-date>
    <dc:date>2016-06-13T16:07:15.440000000</dc:date>
    <meta:printed-by>Heleodoro </meta:printed-by>
    <dc:creator>Camila Bissoli </dc:creator>
    <meta:document-statistic meta:table-count="0" meta:image-count="1" meta:object-count="0" meta:page-count="3" meta:paragraph-count="34" meta:word-count="750" meta:character-count="4885" meta:non-whitespace-character-count="4161"/>
    <meta:user-defined meta:name="Informações 1"/>
    <meta:user-defined meta:name="Informações 2"/>
    <meta:user-defined meta:name="Informações 3"/>
    <meta:user-defined meta:name="Informações 4"/>
  </office:meta>
</office:document-meta>
</file>