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e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6eb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fo:font-size="12pt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1pt" fo:font-weight="normal" style:font-size-asian="11pt" style:language-asian="ar" style:country-asian="SA" style:font-weight-asian="normal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style:text-underline-style="none" fo:font-weight="normal" officeooo:rsid="001e5bf7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style:text-underline-style="none" fo:font-weight="normal" officeooo:rsid="001e5bf7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style:language-asian="pt" style:country-asian="BR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1a25ed"/>
    </style:style>
    <style:style style:name="T13" style:family="text">
      <style:text-properties fo:font-size="12pt" style:font-size-asian="12pt" style:language-asian="pt" style:country-asian="BR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59, de 05 de outubro de 2012</text:p>
      <text:p text:style-name="P3"/>
      <text:p text:style-name="P4"/>
      <text:p text:style-name="Lei_20_Ementa">DENOMINA A RUA 01 DO LOTEAMENTO RESIDENCIAL SOLO RICO DE MARIA BENEDICTA.</text:p>
      <text:p text:style-name="Lei_20_Ementa"/>
      <text:p text:style-name="Lei_20_Ementa">(Projeto de Lei n° 140/2012, de autoria do Vereador José Carlos Gomes – Cal)</text:p>
      <text:p text:style-name="Lei_20_Ementa"/>
      <text:p text:style-name="Lei_20_Corpo"/>
      <text:p text:style-name="P6"><text:span text:style-name="T9">João Antônio Salgado Ribeiro</text:span><text:span text:style-name="T11">, Prefeito Municipal de Pindamonhangaba, faz saber que a Câmara de Vereadores de Pindamonhangaba aprovou e ele sanciona e promulga a seguinte Lei:</text:span></text:p>
      <text:p text:style-name="P6"/>
      <text:p text:style-name="P6"><text:span text:style-name="T8">Art.1°</text:span><text:span text:style-name="T6"> </text:span><text:span text:style-name="T7">Fica denominada de MARIA BENEDICTA a Rua 01 do Loteamento Residencial Solo Rico.</text:span></text:p>
      <text:p text:style-name="P6"/>
      <text:p text:style-name="P6">Art. 2° Esta Lei entra em vigor na data de sua publicação.</text:p>
      <text:p text:style-name="P6"/>
      <text:p text:style-name="P6"/>
      <text:p text:style-name="P6">Pindamonhangaba, <text:span text:style-name="T12">05 de outubro </text:span>de 2012.</text:p>
      <text:p text:style-name="P6"/>
      <text:p text:style-name="P6"/>
      <text:p text:style-name="P6">João Antonio Salgado Ribeiro</text:p>
      <text:p text:style-name="Lei_20_Corpo"><text:span text:style-name="Default_20_Paragraph_20_Font"><text:span text:style-name="T13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e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6eb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4S</meta:editing-duration>
    <meta:print-date>2015-04-16T11:09:26</meta:print-date>
    <dc:date>2016-06-13T16:21:49.244000000</dc:date>
    <meta:printed-by>Heleodoro </meta:printed-by>
    <dc:creator>Camila Bissoli </dc:creator>
    <meta:document-statistic meta:table-count="0" meta:image-count="1" meta:object-count="0" meta:page-count="1" meta:paragraph-count="12" meta:word-count="114" meta:character-count="738" meta:non-whitespace-character-count="628"/>
    <meta:user-defined meta:name="Informações 1"/>
    <meta:user-defined meta:name="Informações 2"/>
    <meta:user-defined meta:name="Informações 3"/>
    <meta:user-defined meta:name="Informações 4"/>
  </office:meta>
</office:document-meta>
</file>