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0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c0c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text-align="center" style:justify-single-word="false" fo:break-before="page"/>
    </style:style>
    <style:style style:name="P8" style:family="paragraph" style:parent-style-name="Lei_20_Título_20_da_20_Lei">
      <style:text-properties officeooo:paragraph-rsid="000aa59c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1pt" fo:language="pt" fo:country="BR" fo:font-style="normal" style:text-underline-style="none" fo:font-weight="normal" officeooo:rsid="001e5bf7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t" fo:country="BR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t" fo:country="BR" officeooo:rsid="000987a5" style:font-name-asian="Lucida Sans Unicode" style:font-size-asian="12pt" style:language-asian="ar" style:country-asian="SA" style:font-name-complex="Tahoma" style:font-size-complex="12pt" style:language-complex="zxx" style:country-complex="none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normal" officeooo:rsid="001e5bf7" style:language-asian="pt" style:country-asian="BR" style:font-weight-asian="normal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0987a5" style:language-asian="ar" style:country-asian="SA"/>
    </style:style>
    <style:style style:name="T14" style:family="text">
      <style:text-properties style:font-name="Times New Roman" style:font-name-complex="Arial1"/>
    </style:style>
    <style:style style:name="T15" style:family="text">
      <style:text-properties style:font-name="Times New Roman" officeooo:rsid="001e5bf7" style:font-name-complex="Arial1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officeooo:rsid="001a25ed"/>
    </style:style>
    <style:style style:name="T18" style:family="text">
      <style:text-properties style:language-asian="pt" style:country-asian="BR"/>
    </style:style>
    <style:style style:name="T19" style:family="text">
      <style:text-properties officeooo:rsid="001e5bf7" style:language-asian="pt" style:country-asian="BR"/>
    </style:style>
    <style:style style:name="T20" style:family="text">
      <style:text-properties officeooo:rsid="000aa59c"/>
    </style:style>
    <style:style style:name="T21" style:family="text">
      <style:text-properties fo:font-size="11pt" officeooo:rsid="000aa59c" style:font-size-asian="11pt" style:font-size-complex="11pt"/>
    </style:style>
    <style:style style:name="T22" style:family="text">
      <style:text-properties fo:font-size="12pt" officeooo:rsid="000aa59c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462, de 09 de outubro de 2012</text:p>
      <text:p text:style-name="P8"><text:span text:style-name="T22">(</text:span><text:a xlink:type="simple" xlink:href="http://sapl.pindamonhangaba.sp.leg.br/sapl_documentos/norma_juridica/6332_texto_consolidado.pdf"><text:span text:style-name="T22">revogada pela lei nº 5963, de 17 de outubro de 2016</text:span></text:a><text:span text:style-name="T22">)</text:span></text:p>
      <text:p text:style-name="P3"/>
      <text:p text:style-name="P4"/>
      <text:p text:style-name="Lei_20_Ementa">DISPÕE SOBRE A OBRIGATORIEDADE DE IMPLANTAÇÃO DE PROJETOS DE ARBORIZAÇÃO URBANA NOS NOVOS PARCELAMENTOS DO SOLO.</text:p>
      <text:p text:style-name="P6"/>
      <text:p text:style-name="P5"/>
      <text:p text:style-name="Lei_20_Corpo"><text:span text:style-name="T10">João Antônio Salgado Ribeiro</text:span><text:span text:style-name="T12">, Prefeito </text:span><text:span text:style-name="T13">do Município</text:span><text:span text:style-name="T12"> de Pindam</text:span><text:span text:style-name="T8">onhangaba, no us</text:span><text:span text:style-name="T9">o</text:span><text:span text:style-name="T8"> das </text:span><text:span text:style-name="T9">atribuições</text:span><text:span text:style-name="T8"> que </text:span><text:span text:style-name="T9">l</text:span><text:span text:style-name="T8">he s</text:span><text:span text:style-name="T9">ão</text:span><text:span text:style-name="T8"> conferidas pelo artigo XX, da Lei </text:span><text:span text:style-name="T9">Orgânica</text:span><text:span text:style-name="T8"> do </text:span><text:span text:style-name="T9">Município</text:span><text:span text:style-name="T8">, faz saber que a Câmara de Vereadores de Pindamonhangaba aprovou e ele s</text:span><text:span text:style-name="T12">anciona e promulga a seguinte Lei:</text:span></text:p>
      <text:p text:style-name="Lei_20_Corpo"/>
      <text:p text:style-name="Lei_20_Corpo"><text:span text:style-name="T3">Art.1°</text:span><text:span text:style-name="T4"> </text:span><text:span text:style-name="T5">Os novos parcelamentos de solo, públicos ou privados, aprovados a partir da data da promulgação desta Lei estão obrigados a apresentar Projeto de Arborização Urbana, conforme as características constantes no Anexo I que é parte integrante desta Lei. </text:span></text:p>
      <text:p text:style-name="Lei_20_Corpo"/>
      <text:p text:style-name="Lei_20_Corpo"><text:span text:style-name="T7">Art. 2° </text:span><text:span text:style-name="T14">O Projeto de Arborização Urbana deverá ser elaborado por profissional habilitado, contratado às expensas do interessado, responsável pelo empreendimento de parcelamento do solo.</text:span></text:p>
      <text:p text:style-name="Lei_20_Corpo"/>
      <text:p text:style-name="Lei_20_Corpo"><text:span text:style-name="T15">Art. 3° </text:span><text:span text:style-name="T14">O Conselho Municipal de Meio Ambiente deliberará sobre a aprovação do Projeto de Arborização Urbana, podendo para tanto, se o Conselho assim o entender, solicitar a emissão de laudo técnico expedido por profissional habilitado pertencente ao quadro de servidores públicos do município e/ou contratado para este fim.</text:span></text:p>
      <text:p text:style-name="Lei_20_Corpo"/>
      <text:p text:style-name="Lei_20_Corpo"><text:span text:style-name="T15">Art. 4° </text:span><text:span text:style-name="T14">Uma vez aprovado pelo Conselho Municipal de Meio Ambiente, o Projeto de Arborização Urbana deverá ser remetido ao Departamento de Licenciamento Ambiental para análise e aprovação.</text:span></text:p>
      <text:p text:style-name="Lei_20_Corpo"/>
      <text:p text:style-name="Lei_20_Corpo"><text:span text:style-name="T15">Art. 5° </text:span><text:span text:style-name="T14">Compete ao Departamento de Licenciamento Ambiental e Urbanismo, da Prefeitura do Município de Pindamonhangaba, aprovar, acompanhar e fiscalizar o fiel cumprimento do disposto no Projeto de Arborização Urbana.</text:span></text:p>
      <text:p text:style-name="Lei_20_Corpo"/>
      <text:p text:style-name="Lei_20_Corpo"><text:soft-page-break/><text:span text:style-name="T15">Art. 6° </text:span><text:span text:style-name="T14">A implantação do Projeto de Arborização Urbana deverá obedecer às especificações e ao cronograma constante do Anexo I.</text:span></text:p>
      <text:p text:style-name="Lei_20_Corpo"/>
      <text:p text:style-name="Lei_20_Corpo"><text:span text:style-name="T15">Art. 7° </text:span><text:span text:style-name="T14">A implantação do Projeto de Arborização Urbana é de responsabilidade do empreendedor e seu custo é parte integrante do valor total do empreendimento.</text:span></text:p>
      <text:p text:style-name="Lei_20_Corpo"/>
      <text:p text:style-name="Lei_20_Corpo"><text:span text:style-name="T15">Art. 8° </text:span><text:span text:style-name="T6">Esta lei entra em vigor na data de sua publicação.</text:span></text:p>
      <text:p text:style-name="Lei_20_Corpo"/>
      <text:p text:style-name="Lei_20_Corpo"/>
      <text:p text:style-name="Lei_20_Corpo"><text:span text:style-name="T16"><text:s/></text:span>Pindamonhangaba, <text:span text:style-name="T17">09 de outu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18">Prefeito Municipal</text:span></text:span></text:p>
      <text:p text:style-name="P7"><text:span text:style-name="Default_20_Paragraph_20_Font"><text:span text:style-name="T19">ANEXO I</text:span></text:span></text:p>
      <text:p text:style-name="Lei_20_Corpo"/>
      <text:p text:style-name="Lei_20_Corpo"><text:span text:style-name="Default_20_Paragraph_20_Font"><text:span text:style-name="T11">Características técnicas mínimas que deverão conter o Projeto de Arborização Urbana:</text:span></text:span></text:p>
      <text:p text:style-name="Lei_20_Corpo"><text:span text:style-name="Default_20_Paragraph_20_Font"><text:span text:style-name="T11">- O Projeto deve conter as questões técnicas básicas e parâmetros sobre arborização, tais como: espaçamento, distâncias de esquinas, tamanho da cova, adubação química e orgânica, tutoramento, proteção, irrigação, poda de galho e folhas (poda de formação, manutenção, segurança) e poda de raízes.</text:span></text:span></text:p>
      <text:p text:style-name="Lei_20_Corpo"/>
      <text:p text:style-name="Lei_20_Corpo"><text:span text:style-name="Default_20_Paragraph_20_Font"><text:span text:style-name="T11">- Variedade de espécies: ideal utilizar acima de 60 espécies com ênfase para as espécies nativas e frutíferas, no entanto, é aceitável acima de 10 espécies e que nenhuma destas espécies esteja acima de 15% do total.</text:span></text:span></text:p>
      <text:p text:style-name="Lei_20_Corpo"/>
      <text:p text:style-name="Lei_20_Corpo"><text:span text:style-name="Default_20_Paragraph_20_Font"><text:span text:style-name="T11">- Manutenção do Projeto de Arborização Urbana, pelo empreendedor, por entorno de 2 (dois) anos.</text:span></text:span></text:p>
      <text:p text:style-name="Lei_20_Corpo"/>
      <text:p text:style-name="Lei_20_Corpo"><text:span text:style-name="Default_20_Paragraph_20_Font"><text:span text:style-name="T11">- Ajustar a instalação de posteação na face sombra permitindo o plantio de árvores de grande porte onde bate o sol da tarde.</text:span></text:span></text:p>
      <text:p text:style-name="Lei_20_Corpo"/>
      <text:p text:style-name="Lei_20_Corpo"><text:span text:style-name="Default_20_Paragraph_20_Font"><text:span text:style-name="T11">- Utilizar fiação compactadas e/ou subterrânea (de acordo com a orientação específica).</text:span></text:span></text:p>
      <text:p text:style-name="Lei_20_Corpo"/>
      <text:p text:style-name="Lei_20_Corpo"><text:span text:style-name="Default_20_Paragraph_20_Font"><text:span text:style-name="T11">- Apresentar cronograma que contemple condições necessárias para o manejo tais como: plantio, cuidados, manutenção, substituição e reposição de indivíduos, tratamentos fitossanitários, critérios estabelecidos para podas e retirada de árvores, além de garantias de que o projeto seja instala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0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0c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9M3S</meta:editing-duration>
    <meta:print-date>2015-04-16T11:09:26</meta:print-date>
    <dc:date>2016-11-11T13:47:38</dc:date>
    <meta:printed-by>Heleodoro </meta:printed-by>
    <meta:document-statistic meta:table-count="0" meta:image-count="1" meta:object-count="0" meta:page-count="3" meta:paragraph-count="26" meta:word-count="517" meta:character-count="3414" meta:non-whitespace-character-count="2914"/>
    <meta:user-defined meta:name="Informações 1"/>
    <meta:user-defined meta:name="Informações 2"/>
    <meta:user-defined meta:name="Informações 3"/>
    <meta:user-defined meta:name="Informações 4"/>
  </office:meta>
</office:document-meta>
</file>