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1b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31b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font-weight="normal" style:language-asian="ar" style:country-asian="SA" style:font-weight-asian="normal" style:font-weight-complex="normal"/>
    </style:style>
    <style:style style:name="T5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style:text-underline-style="none" fo:font-weight="normal" officeooo:rsid="001e5bf7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9" style:family="text">
      <style:text-properties style:language-asian="pt" style:country-asian="BR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e5bf7"/>
    </style:style>
    <style:style style:name="T1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3" style:family="text">
      <style:text-properties officeooo:rsid="001a25e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461, de 05 de outubro de 2012</text:p>
      <text:p text:style-name="P1"/>
      <text:p text:style-name="P2"/>
      <text:p text:style-name="Lei_20_Ementa">DISPÕE SOBRE A APRESENTAÇÃO DO DOCUMENTO DE ORIGEM FLORESTAL.</text:p>
      <text:p text:style-name="P4"/>
      <text:p text:style-name="P3"/>
      <text:p text:style-name="Lei_20_Corpo"><text:span text:style-name="T7">João Antônio Salgado Ribeiro</text:span><text:span text:style-name="T10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4">Art.1°</text:span><text:span text:style-name="T5"> No âmbito do Município de Pindamonhangaba todos os produtos e subprodutos florestais de origem nativa da flora brasileira a serem utilizados na Construção Civil deverão possuir origem comprovadamente legal.</text:span></text:p>
      <text:p text:style-name="Lei_20_Corpo"/>
      <text:p text:style-name="Lei_20_Corpo"><text:span text:style-name="T6">Art. 2° </text:span>Para fins de cumprimento ao disposto nesta Lei, consideram-se de origem legal todos os produtos e subprodutos florestais comercializados com apresentação de Documento de Origem Florestal – DOF, emitido pelo Instituto Brasileiro do Meio Ambiente e dos Recursos Naturais Renováveis – IBAMA, ou documento correlato emitido por órgão estadual de meio ambiente, o qual deverá ser exigido pelo proprietário junto ao fornecedor, acompanhado da respectiva Nota Fiscal.</text:p>
      <text:p text:style-name="Lei_20_Corpo"/>
      <text:p text:style-name="Lei_20_Corpo"><text:span text:style-name="T11">Art. 3° </text:span>Quando da solicitação de alvará de construção, o proprietário deverá apresentar, além dos documentos, declarações e comprovações já previstas no Código de Obras e Edificações do Município, declaração conjunta com o autor do projeto, comprometendo-se a utilizar produtos e subprodutos de madeira de origem comprovadamente legal. <text:s/></text:p>
      <text:p text:style-name="Lei_20_Corpo"/>
      <text:p text:style-name="Lei_20_Corpo"><text:span text:style-name="T11">Art. 4° </text:span><text:span text:style-name="Strong_20_Emphasis"><text:span text:style-name="T8">Esta Lei entrará em vigor na data de sua publicação revogadas as disposições em contrário.</text:span></text:span></text:p>
      <text:p text:style-name="Lei_20_Corpo"/>
      <text:p text:style-name="Lei_20_Corpo"><text:span text:style-name="T12"><text:s/></text:span>Pindamonhangaba, <text:span text:style-name="T13">05 de outubro </text:span>de 2012.</text:p>
      <text:p text:style-name="Lei_20_Corpo"/>
      <text:p text:style-name="Lei_20_Corpo">João Antonio Salgado Ribeiro</text:p>
      <text:p text:style-name="Lei_20_Corpo"><text:span text:style-name="Default_20_Paragraph_20_Font"><text:span text:style-name="T9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1b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31b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45S</meta:editing-duration>
    <meta:print-date>2015-04-16T11:09:26</meta:print-date>
    <dc:date>2016-05-09T08:24:24.920000000</dc:date>
    <meta:printed-by>Heleodoro </meta:printed-by>
    <dc:creator>Camila Bissoli </dc:creator>
    <meta:document-statistic meta:table-count="0" meta:image-count="1" meta:object-count="0" meta:page-count="1" meta:paragraph-count="13" meta:word-count="234" meta:character-count="1622" meta:non-whitespace-character-count="1389"/>
    <meta:user-defined meta:name="Informações 1"/>
    <meta:user-defined meta:name="Informações 2"/>
    <meta:user-defined meta:name="Informações 3"/>
    <meta:user-defined meta:name="Informações 4"/>
  </office:meta>
</office:document-meta>
</file>