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ba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2ba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1pt" fo:font-weight="normal" style:font-size-asian="11pt" style:language-asian="ar" style:country-asian="SA" style:font-weight-asian="normal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1a25e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style:language-asian="ar" style:country-asian="S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a25ed" style:font-size-asian="12pt" style:font-size-complex="12pt"/>
    </style:style>
    <style:style style:name="T1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4" style:family="text">
      <style:text-properties officeooo:rsid="001a25ed"/>
    </style:style>
    <style:style style:name="T15" style:family="text">
      <style:text-properties officeooo:rsid="00062ba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52, de 05 de outubro de 2012</text:p>
      <text:p text:style-name="P1"/>
      <text:p text:style-name="P2"/>
      <text:p text:style-name="Lei_20_Ementa">INSTITUI A POLITICA MUNICIPAL DE PROTEÇÃO AOS MANANCIAIS DE ÁGUA DESTINADOS AO ABASTECIMENTO PÚBLICO E DÁ OUTRAS PROVIDÊNCIAS.</text:p>
      <text:p text:style-name="P4"/>
      <text:p text:style-name="P3"/>
      <text:p text:style-name="Lei_20_Corpo"><text:span text:style-name="T8">João Antônio Salgado Ribeiro</text:span><text:span text:style-name="T10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6">Esta Lei tem por finalidade a proteção e a recuperação da qualidade ambiental dos mananciais de interesse municipal para abastecimento das populações atuais e futuras.</text:span></text:p>
      <text:p text:style-name="Lei_20_Corpo"/>
      <text:p text:style-name="Lei_20_Corpo"><text:span text:style-name="T7">Art. 2° </text:span><text:span text:style-name="T11">Para efeito desta Lei, consideram-se mananciais de interesse municipal as águas interiores subterrâneas, superficiais, fluentes, emergentes ou em depósito, efetiva ou potencialmente utilizáveis para o abastecimento público.</text:span></text:p>
      <text:p text:style-name="Lei_20_Corpo"/>
      <text:p text:style-name="Lei_20_Corpo"><text:span text:style-name="T12">Art. 3° </text:span><text:span text:style-name="T11">O Município de Pindamonhangaba declara como prioritária, as ações de preservação da água para o abastecimento público em detrimento de qualquer outro interesse.</text:span></text:p>
      <text:p text:style-name="Lei_20_Corpo"/>
      <text:p text:style-name="Lei_20_Corpo"><text:span text:style-name="T12">Art. 4° </text:span><text:span text:style-name="T11">A regulamentação das áreas de interesse de proteção de manancial municipal será regida pelas disposições desta Lei e dos regulamentos dela decorrentes, observada a legislação Estadual e Federal para o atendimento dos seguintes objetivos:</text:span></text:p>
      <text:p text:style-name="Lei_20_Corpo">I- proteger e recuperar os mananciais de interesse do Município e regional;</text:p>
      <text:p text:style-name="Lei_20_Corpo">II- estabelecer condições para assegurar a disponibilidade de água em quantidade e qualidade<text:span text:style-name="T15">s</text:span> adequadas para abastecimento da população atual e futura;</text:p>
      <text:p text:style-name="Lei_20_Corpo">III-adequar os programas e políticas setoriais, especialmente de habitação, transporte, saneamento e infra-estrutura, e estabelecer diretrizes e parâmetros de ordenamento territorial para assegurar a proteção dos mananciais de interesse municipal e regional;</text:p>
      <text:p text:style-name="Lei_20_Corpo"><text:soft-page-break/>IV- compatibilizar as licenças municipais de parcelamento de solo, de edificações e de funcionamento de estabelecimentos comerciais e industriais com as exigências necessárias para a proteção, seja do aspecto quantitativo como qualitativo, dos recursos hídricos existentes e com os procedimentos de licenciamento ambiental e outorga de uso da água estabelecidos pelo órgãos estaduais competentes;</text:p>
      <text:p text:style-name="Lei_20_Corpo">V- proibir o lançamento de efluentes urbanos e industriais, sem o devido tratamento, em qualquer corpo de água, nos termos do artigo 208, da Constituição Estadual;</text:p>
      <text:p text:style-name="Lei_20_Corpo">VI- promover a adequada disposição de resíduos sólidos, de modo a evitar o comprometimento dos recursos hídricos;</text:p>
      <text:p text:style-name="Lei_20_Corpo">VII- disciplinar os movimentos de terra e a retirada da cobertura vegetal, para prevenir a erosão do solo, o assoreamento e a poluição dos corpos de água;</text:p>
      <text:p text:style-name="Lei_20_Corpo">VIII- zelar pela manutenção da capacidade de infiltração da água no solo, em consonância com as normas federais e estaduais de preservação dos seus depósitos hídricos naturais;</text:p>
      <text:p text:style-name="Lei_20_Corpo">IX- registrar, acompanhar e manter atualizado um cadastro de usuários de água, incluindo os de águas minerais, termais, gasosas e potáveis de mesa;</text:p>
      <text:p text:style-name="Lei_20_Corpo">X- promover uma gestão participativa, integrando setores interessados, bem como a sociedade civil. </text:p>
      <text:p text:style-name="Lei_20_Corpo"/>
      <text:p text:style-name="Lei_20_Corpo"><text:span text:style-name="T12">Art. 5° </text:span><text:span text:style-name="T11">Deverão os proprietários de imóveis urbanos e rurais, manter as divisas com vias públicas limpas, evitando a obstrução total ou parcial da drenagem e escoamento de águas pluviais.</text:span></text:p>
      <text:p text:style-name="Lei_20_Corpo"/>
      <text:p text:style-name="Lei_20_Corpo"><text:span text:style-name="T12">Art. 6° </text:span><text:span text:style-name="T6">Esta Lei entra em vigor na data de sua publicação, e será regulamentada por decreto, se necessário, pelo Poder Executivo, revogando-se as disposições em contrário.</text:span></text:p>
      <text:p text:style-name="Lei_20_Corpo"/>
      <text:p text:style-name="Lei_20_Corpo"/>
      <text:p text:style-name="Lei_20_Corpo"><text:span text:style-name="T13"><text:s/></text:span>Pindamonhangaba, <text:span text:style-name="T14">05 de outubro </text:span>de 2012.</text:p>
      <text:p text:style-name="Lei_20_Corpo"/>
      <text:p text:style-name="Lei_20_Corpo">João Antonio Salgado Ribeiro</text:p>
      <text:p text:style-name="Lei_20_Corpo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ba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2ba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5S</meta:editing-duration>
    <meta:print-date>2015-04-16T11:09:26</meta:print-date>
    <dc:date>2016-05-09T08:34:21.637000000</dc:date>
    <meta:printed-by>Heleodoro </meta:printed-by>
    <dc:creator>Camila Bissoli </dc:creator>
    <meta:document-statistic meta:table-count="0" meta:image-count="1" meta:object-count="0" meta:page-count="2" meta:paragraph-count="25" meta:word-count="506" meta:character-count="3479" meta:non-whitespace-character-count="2989"/>
    <meta:user-defined meta:name="Informações 1"/>
    <meta:user-defined meta:name="Informações 2"/>
    <meta:user-defined meta:name="Informações 3"/>
    <meta:user-defined meta:name="Informações 4"/>
  </office:meta>
</office:document-meta>
</file>