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line-height="0.6cm"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Lei_20_Ementa">
      <style:paragraph-properties fo:line-height="0.6cm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b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82b9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size="11pt" fo:font-weight="normal" style:font-size-asian="11pt" style:language-asian="ar" style:country-asian="SA" style:font-weight-asian="normal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normal" officeooo:rsid="001a25e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style:language-asian="ar" style:country-asian="S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a25ed" style:font-size-asian="12pt" style:font-size-complex="12pt"/>
    </style:style>
    <style:style style:name="T13" style:family="text">
      <style:text-properties fo:font-size="12pt" officeooo:rsid="00080b3b" style:font-size-asian="12pt" style:font-size-complex="12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1a25ed" style:font-name-complex="Times New Roman"/>
    </style:style>
    <style:style style:name="T1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7" style:family="text">
      <style:text-properties officeooo:rsid="001a25e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451, de 05 de outubro de 2012</text:p>
      <text:p text:style-name="P1"/>
      <text:p text:style-name="P3"/>
      <text:p text:style-name="P7">CRIA O FUNDO MUNICIPAL DE DEFESA DO MEIO AMBIENTE DO MUNICÍPIO DE PINDAMONHANGABA - FUNDEMA E DÁ OUTRAS PROVIDÊNCIAS.</text:p>
      <text:p text:style-name="P4"/>
      <text:p text:style-name="P2"/>
      <text:p text:style-name="P6"><text:span text:style-name="T8">João Antônio Salgado Ribeiro</text:span><text:span text:style-name="T10">, Prefeito Municipal de Pindamonhangaba, faz saber que a Câmara de Vereadores de Pindamonhangaba aprovou e ele sanciona e promulga a seguinte Lei:</text:span></text:p>
      <text:p text:style-name="P6"/>
      <text:p text:style-name="P6"><text:span text:style-name="T4">Art.1°</text:span><text:span text:style-name="T5"> </text:span><text:span text:style-name="T6">Fica criado o Fundo Municipal de Defesa do Meio Ambiente – FUNDEMA, órgão permanente de natureza contábil, que será administrado pela Secretaria Municipal de Governo e Integração, sob orientação, controle e fiscalização do Conselho Municipal do Meio Ambiente – CONDEMA.</text:span></text:p>
      <text:p text:style-name="P6"/>
      <text:p text:style-name="P6"><text:span text:style-name="T7">Art. 2° </text:span><text:span text:style-name="T11">Constituirão o Fundo Municipal de Defesa do Meio Ambiente, os recursos provenientes de:</text:span></text:p>
      <text:p text:style-name="P6">I - dotação específica consignada no orçamento municipal para o meio ambiente e as verbas adicionais que a Lei estabelecer no decorrer de cada exercício;</text:p>
      <text:p text:style-name="P6">II – Da arrecadação de taxas dos serviços de Licenciamento Ambiental;</text:p>
      <text:p text:style-name="P6">III – De Multas previstas na legislação municipal com origem em sanções de cunho ambientalista;</text:p>
      <text:p text:style-name="P6">IV - verbas repassadas pelos Conselhos Nacional e Estadual do Meio Ambiente e por outros órgãos oficiais;</text:p>
      <text:p text:style-name="P6">V - contribuições, subvenções e auxílios da União, do Estado, do Município e de suas respectivas autarquias, empresas públicas, sociedades de economia mista e fundações;</text:p>
      <text:p text:style-name="P6">VI - convênios, contratos e consórcios celebrados entre o Município e instituições públicas e privadas;</text:p>
      <text:p text:style-name="P6">VII - doações, auxílios, contribuições, legados e outros recursos que lhe sejam destinados;</text:p>
      <text:p text:style-name="P6">VIII – De recursos oriundos de condenações judiciais de empreendimentos sediados no município e/ou que afetem o território municipal, decorrentes de crimes praticados contra o meio ambiente;</text:p>
      <text:p text:style-name="P6">IX - rendas eventuais, inclusive as resultantes de depósitos e aplicações financeiras, bem como de venda de materiais de publicação e da realização de eventos;</text:p>
      <text:p text:style-name="P6"><text:soft-page-break/>X - recursos retidos em instituições financeiras, sem destinação própria;</text:p>
      <text:p text:style-name="P6">XI – De outros recursos que, por sua natureza, possam ser destinados ao Fundo Municipal de Defesa do Meio Ambiente – FUNDEMA.</text:p>
      <text:p text:style-name="P6"/>
      <text:p text:style-name="P6"><text:span text:style-name="T12">Art. 3° </text:span><text:span text:style-name="T14">Serão consideradas prioritárias as aplicações financeiras em projetos e atividades nas seguintes áreas: </text:span></text:p>
      <text:p text:style-name="P6">I - preservação, conservação e recuperação dos espaços territoriais protegidos pela legislação ambiental; </text:p>
      <text:p text:style-name="P6">II - criação, implantação, conservação e recuperação de Unidades de Conservação; </text:p>
      <text:p text:style-name="P6">III - criação, implantação, conservação e recuperação de Parques Urbanos, com ambientes naturais e criados, destinados ao lazer, convivência social e à educação ambiental; </text:p>
      <text:p text:style-name="P6">IV - pesquisa e desenvolvimento tecnológico de interesse ambiental; </text:p>
      <text:p text:style-name="P6">V - educação ambiental em todos os níveis de ensino e no engajamento da sociedade na conservação e melhoria do meio ambiente; </text:p>
      <text:p text:style-name="P6">VI - elaboração e implementação de planos de gestão; </text:p>
      <text:p text:style-name="P6">VII - produção e edição de obras e materiais audiovisuais destinados à educação ambiental.</text:p>
      <text:p text:style-name="P6"/>
      <text:p text:style-name="P6"><text:span text:style-name="T15">Art. 4° </text:span><text:span text:style-name="T11">O Fundo será Administrado pela Secretaria de Governo e Integração, cabendo a essa Secretaria:</text:span></text:p>
      <text:p text:style-name="P6">a) estabelecer políticas de aplicação dos seus recursos em conjunto com o Conselho de defesa do Meio Ambiente – CONDEMA;</text:p>
      <text:p text:style-name="P6">b) submeter ao Conselho de defesa do Meio Ambiente – CONDEMA o plano de aplicação a cargo do Fundo, em consonância com a Política Municipal de Meio Ambiente;</text:p>
      <text:p text:style-name="P6">c) acompanhar, avaliar e decidir sobre a realização das ações previstas na Política Municipal de Meio Ambiente, com consonância com as deliberações do Conselho de defesa do Meio Ambiente – CONDEMA;</text:p>
      <text:p text:style-name="P6">d) ordenar empenhos e pagamentos das despesas do Fundo; </text:p>
      <text:p text:style-name="P6">e) firmar convênios e contratos, juntamente com o Prefeito, no que se refere aos recursos que serão administrados pelo Fundo, levando ao Conselho de defesa do Meio Ambiente – CONDEMA para conhecimento, apreciação e deliberação de Projetos do Poder Executivo Municipal na área de meio ambiente, desde que se enquadre nas diretrizes orçamentárias e nos programas estaduais e federais no campo da defesa do meio ambiente.</text:p>
      <text:p text:style-name="P6"/>
      <text:p text:style-name="P6"><text:span text:style-name="T12">Art. 5° </text:span><text:span text:style-name="T11">São atribuições do Coordenador do Fundo:</text:span></text:p>
      <text:p text:style-name="P6">I – Preparar as demonstrações trimestrais de receita e despesas a serem encaminhadas ao Secretário de Saúde e Meio Ambiente do município;</text:p>
      <text:p text:style-name="P6"><text:soft-page-break/>II – Manter os controles necessários à execução orçamentária do Fundo referente a empenhos, liquidações e pagamentos de despesas e aos recebimentos das receitas do Fundo;</text:p>
      <text:p text:style-name="P6">III – Manter, em coordenação com o setor de patrimônio da Prefeitura Municipal, os controles necessários sobre bens patrimoniais com carga ao Fundo;</text:p>
      <text:p text:style-name="P6">IV – Encaminhar à contabilidade geral do Município:</text:p>
      <text:p text:style-name="P6">a) trimestralmente, o demonstrativo de receitas e despesas;</text:p>
      <text:p text:style-name="P6">b) anualmente, os inventários dos bens móveis e o balanço geral do Fundo;</text:p>
      <text:p text:style-name="P6">V – Firmar, com o responsável pelos controles da execução orçamentária, as demonstrações mencionadas anteriormente;</text:p>
      <text:p text:style-name="P6">VI – Providenciar, junto à contabilidade geral do Município, as demonstrações que indiquem a situação econômica-financeira geral do Fundo;</text:p>
      <text:p text:style-name="P6">VII – Manter os controles necessários sobre convênios ou contratos de prestação de serviços firmados e envolvendo a gestão ambiental municipal.</text:p>
      <text:p text:style-name="P6">VIII – Encaminhar, trimestralmente, ao Diretor de Meio Ambiente do Município, relatórios de acompanhamentos e avaliação da situação econômica financeira do Fundo Municipal de Defesa do Meio Ambiente.</text:p>
      <text:p text:style-name="P6"/>
      <text:p text:style-name="P6"><text:span text:style-name="T12">Art. 6° </text:span><text:span text:style-name="T11">Os recursos que compõem o Fundo serão aplicados em:</text:span></text:p>
      <text:p text:style-name="P6">I – Aquisição de material permanente e de consumo e de outros instrumentos necessários à execução da Política Municipal de Meio Ambiente;</text:p>
      <text:p text:style-name="P6">II – Contratação de serviços de terceiros, para execução de Programas e Projetos;</text:p>
      <text:p text:style-name="P6">III – Programas e projetos ambientais de órgãos públicos municipais, entidades de ensino e organizações não governamentais, sem fins lucrativos, cujos objetivos estejam em consonância com as finalidades do Fundo;</text:p>
      <text:p text:style-name="P6">IV – Desenvolvimento e aperfeiçoamento dos instrumentos de gestão, planejamento, administração e controle das ações envolvendo a questão ambiental;</text:p>
      <text:p text:style-name="P6">V – Desenvolvimento de programas de capacitação e aperfeiçoamento de recursos humanos em questões ambientais;</text:p>
      <text:p text:style-name="P6">VI – Atendimento de despesas diversas, de caráter de urgência e inadiáveis necessárias à execução da Política Municipal de Meio Ambiente;</text:p>
      <text:p text:style-name="P6">VII – Pagamentos de despesas relativas a valores e contrapartidas estabelecidas em convênios e contratos com órgãos públicos e privados de pesquisa e de proteção ao meio ambiente;</text:p>
      <text:p text:style-name="P6">VIII – Pagamentos pela prestação de serviços a entidades de direito privado para execução de programas ou projetos específicos do setor de meio ambiente.</text:p>
      <text:p text:style-name="P6">IX – Outros de interesse e relevância ambiental.</text:p>
      <text:p text:style-name="P6"><text:span text:style-name="T13">Parágrafo Único.</text:span><text:span text:style-name="T12"> </text:span><text:span text:style-name="T11">A aplicação dos recursos de natureza financeira dependerá:</text:span></text:p>
      <text:p text:style-name="P6"><text:soft-page-break/>a) da existência de disponibilidade monetária em bancos ou em caixa especial oriundas das receitas especificadas;</text:p>
      <text:p text:style-name="P6">b) de aprovação prévia pelo Conselho de defesa do Meio Ambiente – CONDEMA.</text:p>
      <text:p text:style-name="P6"/>
      <text:p text:style-name="P6"><text:span text:style-name="T12">Art. 7° </text:span><text:span text:style-name="T14">Os recursos do Fundo Municipal do Meio Ambiente deverão constar da lei orçamentária do Município, com rubrica específica na Secretaria de Governo e Integração.</text:span></text:p>
      <text:p text:style-name="P6"/>
      <text:p text:style-name="P6"><text:span text:style-name="T15">Art. 8° </text:span><text:span text:style-name="T11">A Fundo Municipal de Defesa do Meio Ambiente terá vigência ilimitada.</text:span></text:p>
      <text:p text:style-name="P6"/>
      <text:p text:style-name="P6"><text:span text:style-name="T12">Art. 9° </text:span><text:span text:style-name="T14">O Ministério Público velará pelo cumprimento do disposto nesta Lei.</text:span></text:p>
      <text:p text:style-name="P6"/>
      <text:p text:style-name="P6"><text:span text:style-name="T15">Art. 10 </text:span><text:span text:style-name="T6">Esta Lei entra vigor na data de sua publicação.</text:span></text:p>
      <text:p text:style-name="P6"/>
      <text:p text:style-name="P6"/>
      <text:p text:style-name="P6"><text:span text:style-name="T16"><text:s/></text:span>Pindamonhangaba, <text:span text:style-name="T17">05 de outubro </text:span>de 2012.</text:p>
      <text:p text:style-name="P6"/>
      <text:p text:style-name="P6">João Antonio Salgado Ribeiro</text:p>
      <text:p text:style-name="P6"><text:span text:style-name="Default_20_Paragraph_20_Font"><text:span text:style-name="T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b9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b9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0M44S</meta:editing-duration>
    <meta:print-date>2015-04-16T11:09:26</meta:print-date>
    <dc:date>2016-05-09T08:35:24.200000000</dc:date>
    <meta:printed-by>Heleodoro </meta:printed-by>
    <dc:creator>Camila Bissoli </dc:creator>
    <meta:document-statistic meta:table-count="0" meta:image-count="1" meta:object-count="0" meta:page-count="4" meta:paragraph-count="64" meta:word-count="1084" meta:character-count="7301" meta:non-whitespace-character-count="6236"/>
    <meta:user-defined meta:name="Informações 1"/>
    <meta:user-defined meta:name="Informações 2"/>
    <meta:user-defined meta:name="Informações 3"/>
    <meta:user-defined meta:name="Informações 4"/>
  </office:meta>
</office:document-meta>
</file>