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19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519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65de1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2pt" officeooo:paragraph-rsid="00065de1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1pt" style:font-size-asian="11pt" style:language-asian="ar" style:country-asian="SA" style:font-size-complex="11pt"/>
    </style:style>
    <style:style style:name="T4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officeooo:rsid="001a25e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style:text-underline-style="none" fo:font-weight="normal" officeooo:rsid="001a25ed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1a25e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language-asian="ar" style:country-asian="SA"/>
    </style:style>
    <style:style style:name="T11" style:family="text">
      <style:text-properties style:use-window-font-color="true" fo:font-size="12pt" style:font-size-asian="12pt" style:language-asian="ar" style:country-asian="SA" style:font-size-complex="12pt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style:language-asian="pt" style:country-asian="BR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63575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45, de 18 de setembro de 2012</text:p>
      <text:p text:style-name="P3"/>
      <text:p text:style-name="P4"/>
      <text:p text:style-name="Lei_20_Ementa">ALTERA A <text:a xlink:type="simple" xlink:href="http://sapl.pindamonhangaba.sp.leg.br/sapl_documentos/norma_juridica/5265_texto_consolidado.pdf">LEI N° 5.249/2011</text:a>, QUE DENOMINA UMA VIA PÚBLICA DO MUNICÍPIO, NO LOTEAMENTO RESERVA DOS LAGOS, DE LUIZ CARLOS CORREIA.</text:p>
      <text:p text:style-name="Lei_20_Ementa"/>
      <text:p text:style-name="Lei_20_Ementa">(Projeto de Lei n° 121/2012, de autoria do Vereador Martim Cesar)</text:p>
      <text:p text:style-name="Lei_20_Ementa"/>
      <text:p text:style-name="P6"/>
      <text:p text:style-name="P8"/>
      <text:p text:style-name="P7"><text:span text:style-name="T12">João Antônio Salgado Ribeiro</text:span><text:span text:style-name="T17">, Prefeito Municipal de Pindamonhangaba, faz saber que a Câmara de Vereadores de Pindamonhangaba aprovou e ele sanciona e promulga a seguinte Lei:</text:span></text:p>
      <text:p text:style-name="P7"/>
      <text:p text:style-name="Lei_20_Corpo"><text:span text:style-name="T11">Art.1°</text:span><text:span text:style-name="T8"> </text:span><text:span text:style-name="T9">O Art. 1° da </text:span><text:a xlink:type="simple" xlink:href="http://sapl.pindamonhangaba.sp.leg.br/sapl_documentos/norma_juridica/5265_texto_consolidado.pdf"><text:span text:style-name="T19">Lei n° 5.249/2011</text:span></text:a><text:span text:style-name="T9"> passa a ter a seguinte redação:</text:span></text:p>
      <text:p text:style-name="P7">“Art. 1° Fica denominada de Coronel Luiz Carlos Correia, a Rua 02 do Loteamento Residencial Reserva dos Lagos”.</text:p>
      <text:p text:style-name="P7"/>
      <text:p text:style-name="P7">Art. 2° Esta Lei entra em vigor na data de sua publicação.</text:p>
      <text:p text:style-name="Lei_20_Corpo"><text:span text:style-name="Strong_20_Emphasis"><text:span text:style-name="T15"/></text:span></text:p>
      <text:p text:style-name="P7">Pindamonhangaba, <text:span text:style-name="T18">18 de setembro </text:span>de 2012.</text:p>
      <text:p text:style-name="P7"/>
      <text:p text:style-name="P7">João Antonio Salgado Ribeiro</text:p>
      <text:p text:style-name="Lei_20_Corpo"><text:span text:style-name="Default_20_Paragraph_20_Font"><text:span text:style-name="T2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519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519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2M49S</meta:editing-duration>
    <meta:print-date>2015-04-16T11:09:26</meta:print-date>
    <dc:date>2016-06-14T08:36:35.337000000</dc:date>
    <meta:printed-by>Heleodoro </meta:printed-by>
    <dc:creator>Camila Bissoli </dc:creator>
    <meta:document-statistic meta:table-count="0" meta:image-count="1" meta:object-count="0" meta:page-count="1" meta:paragraph-count="13" meta:word-count="139" meta:character-count="876" meta:non-whitespace-character-count="743"/>
    <meta:user-defined meta:name="Informações 1"/>
    <meta:user-defined meta:name="Informações 2"/>
    <meta:user-defined meta:name="Informações 3"/>
    <meta:user-defined meta:name="Informações 4"/>
  </office:meta>
</office:document-meta>
</file>