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6a3a7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6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6a3a7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6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89669" officeooo:paragraph-rsid="0008966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1pt" style:font-size-asian="11pt" style:language-asian="ar" style:country-asian="SA" style:font-size-complex="11pt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style:text-underline-style="none" fo:font-weight="normal" officeooo:rsid="001836b8" style:letter-kerning="true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163575"/>
    </style:style>
    <style:style style:name="T11" style:family="text">
      <style:text-properties style:language-asian="ar" style:country-asian="SA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42, de 12 de setembro de 2012</text:p>
      <text:p text:style-name="P1"/>
      <text:p text:style-name="P2"/>
      <text:p text:style-name="Lei_20_Ementa">ALTERA A REDAÇÃO DO § 6°, DO ART. 4° DA <text:a xlink:type="simple" xlink:href="http://sapl.pindamonhangaba.sp.leg.br/sapl_documentos/norma_juridica/4707_texto_consolidado.pdf">LEI N° 4.682, DE 12 DE SETEMBRO DE 2007</text:a>. - CRIA O CONSELHO MUNICIPAL DE PESSOAS COM DEFICIÊNCIA NO MUNICÍPIO DE PINDAMONHANGABA.</text:p>
      <text:p text:style-name="P3"/>
      <text:p text:style-name="Lei_20_Ementa">(Projeto de Lei n° 1<text:span text:style-name="T10">27</text:span>/2012, de autoria do Vereador <text:span text:style-name="T10">Ricardo Piorino</text:span>)</text:p>
      <text:p text:style-name="P5"/>
      <text:p text:style-name="P6"/>
      <text:p text:style-name="Lei_20_Corpo"/>
      <text:p text:style-name="Lei_20_Corpo"><text:span text:style-name="T7">João Antônio Salgado Ribeiro</text:span><text:span text:style-name="T11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6">O</text:span> § 6° do Art. 4°, da <text:a xlink:type="simple" xlink:href="http://sapl.pindamonhangaba.sp.leg.br/sapl_documentos/norma_juridica/4707_texto_consolidado.pdf">Lei n° 4.682/2007</text:a><text:span text:style-name="T6">, passa a ter a seguinte redação:</text:span></text:p>
      <text:p text:style-name="Lei_20_Corpo">“Art. 4° (…)</text:p>
      <text:p text:style-name="Lei_20_Corpo">§ 6° O mandato dos membros do Conselho será de 02 (dois) anos, permitida a recondução”.</text:p>
      <text:p text:style-name="Lei_20_Corpo"/>
      <text:p text:style-name="Lei_20_Corpo">Art. 2° Esta Lei entra em vigor na data de sua publicação.</text:p>
      <text:p text:style-name="Lei_20_Corpo"><text:span text:style-name="Strong_20_Emphasis"><text:span text:style-name="T8"/></text:span></text:p>
      <text:p text:style-name="Lei_20_Corpo"><text:span text:style-name="T12"><text:s/></text:span>Pindamonhangaba, <text:span text:style-name="T10">12 de setembro </text:span>de 2012.</text:p>
      <text:p text:style-name="Lei_20_Corpo"/>
      <text:p text:style-name="Lei_20_Corpo">João Antonio Salgado Ribeiro</text:p>
      <text:p text:style-name="Lei_20_Corpo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6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9669" officeooo:paragraph-rsid="000896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3H27M20S</meta:editing-duration>
    <meta:print-date>2015-04-16T11:09:26</meta:print-date>
    <dc:date>2016-05-09T08:48:43.147000000</dc:date>
    <meta:printed-by>Heleodoro </meta:printed-by>
    <dc:creator>Camila Bissoli </dc:creator>
    <meta:document-statistic meta:table-count="0" meta:image-count="1" meta:object-count="0" meta:page-count="1" meta:paragraph-count="14" meta:word-count="154" meta:character-count="919" meta:non-whitespace-character-count="771"/>
    <meta:user-defined meta:name="Informações 1"/>
    <meta:user-defined meta:name="Informações 2"/>
    <meta:user-defined meta:name="Informações 3"/>
    <meta:user-defined meta:name="Informações 4"/>
  </office:meta>
</office:document-meta>
</file>