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e2dc" officeooo:paragraph-rsid="0004e2d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3f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83f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441, de 10 de setembro de 2012</text:p>
      <text:p text:style-name="P1"/>
      <text:p text:style-name="P3"/>
      <text:p text:style-name="Lei_20_Ementa">DISPÕE SOBRE A CELEBRAÇÃO DE CONVÊNIO ENTRE A CÂMARA DE VEREADORES DE PINDAMONHANGABA E O TRIBUNAL DE JUSTIÇA DO ESTADO DE SÃO PAULO PARA A CESSÃO DE SERVIDORES E ESTAGIÁRIOS PARA PRESTAREM SERVIÇOS JUNTO AO CENTRO JUDICIÁRIO DE SOLUÇÃO DE CONFLITOS E CIDADANIA - CEJUSC.</text:p>
      <text:p text:style-name="Lei_20_Ementa"/>
      <text:p text:style-name="Lei_20_Ementa">(Projeto de Lei n° 128/2012, de autoria do Vereador Ricardo Piorino)</text:p>
      <text:p text:style-name="P2"/>
      <text:p text:style-name="P2"/>
      <text:p text:style-name="P2"/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1° Fica o Presidente da Câmara de Vereadores de Pindamonhangaba autorizado a celebrar Convênio com o Tribunal de Justiça do Estado de São Paulo para a cessão de servidores públicos municipais e estagiários para prestarem serviços junto ao “Centro Judiciário de Solução de Conflitos e Cidadania - CEJUSC”.</text:p>
      <text:p text:style-name="Lei_20_Corpo"/>
      <text:p text:style-name="Lei_20_Corpo">Art. 2° A cessão de servidores e estagiários para prestarem serviços junto ao “Centro Judiciário de Solução de Conflitos e Cidadania - CEJUSC”, sem ônus para este, abrangerá somente as Unidades instaladas na Comarca deste Município.</text:p>
      <text:p text:style-name="Lei_20_Corpo">§ 1° Os servidores da Câmara de Vereadores de Pindamonhangaba, concursados ou estatutários, serão designados por Portaria para a prestação do serviço.</text:p>
      <text:p text:style-name="Lei_20_Corpo">§ 2° Os estagiários serão cedidos mediante requisição do Centro Judiciário e celebração de Termo de Compromisso.</text:p>
      <text:p text:style-name="Lei_20_Corpo">§ 3° A cessão dos servidores, tratada neste artigo, não gera vínculo empregatício com o Tribunal de Justiça do Estado de São Paulo.</text:p>
      <text:p text:style-name="Lei_20_Corpo"/>
      <text:p text:style-name="Lei_20_Corpo"><text:soft-page-break/>Art. 3° Compete ao Centro Judiciário de Solução de Conflitos e Cidadania a fiscalização dos serviços desenvolvidos pelo servidor, que deverá informar prontamente qualquer ocorrência à Câmara de Vereadores de Pindamonhangaba.</text:p>
      <text:p text:style-name="Lei_20_Corpo"/>
      <text:p text:style-name="Lei_20_Corpo">Art. 4º Esta lei entra em vigor na data de sua publicação.</text:p>
      <text:p text:style-name="Lei_20_Corpo"/>
      <text:p text:style-name="Lei_20_Corpo"><text:s/>Pindamonhangaba, 10 de setembro de 2012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3f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83f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08:50:45.360000000</dc:date>
    <meta:printed-by>Heleodoro </meta:printed-by>
    <dc:creator>Camila Bissoli </dc:creator>
    <meta:document-statistic meta:table-count="0" meta:image-count="1" meta:object-count="0" meta:page-count="2" meta:paragraph-count="17" meta:word-count="308" meta:character-count="2001" meta:non-whitespace-character-count="1702"/>
    <meta:user-defined meta:name="Informações 1"/>
    <meta:user-defined meta:name="Informações 2"/>
    <meta:user-defined meta:name="Informações 3"/>
    <meta:user-defined meta:name="Informações 4"/>
  </office:meta>
</office:document-meta>
</file>