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size="12pt" style:font-size-asian="12pt" style:font-size-complex="12pt"/>
    </style:style>
    <style:style style:name="P8" style:family="paragraph" style:parent-style-name="Lei_20_Corpo">
      <style:text-properties fo:font-size="12pt" fo:font-weight="normal" officeooo:paragraph-rsid="000b8e7b" style:font-size-asian="12pt" style:font-weight-asian="normal" style:font-size-complex="12pt" style:font-weight-complex="normal"/>
    </style:style>
    <style:style style:name="P9" style:family="paragraph" style:parent-style-name="Lei_20_Corpo">
      <style:text-properties fo:color="#000000" style:font-name="Times New Roman" fo:font-size="12pt" fo:language="pt" fo:country="BR" fo:font-weight="normal" officeooo:rsid="002cbd27" style:font-size-asian="12pt" style:language-asian="ar" style:country-asian="SA" style:font-weight-asian="normal" style:font-name-complex="Tahoma2" style:font-size-complex="12pt" style:font-weight-complex="normal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cbd27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e1407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2edc59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3080a8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officeooo:rsid="002cbd27"/>
    </style:style>
    <style:style style:name="T9" style:family="text">
      <style:text-properties style:use-window-font-color="true" officeooo:rsid="002edc59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officeooo:rsid="002ad2ce" style:language-asian="ar" style:country-asian="SA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officeooo:rsid="00122bef" style:language-asian="ar" style:country-asian="SA" style:font-weight-asian="normal" style:font-weight-complex="normal"/>
    </style:style>
    <style:style style:name="T15" style:family="text">
      <style:text-properties fo:font-weight="normal" officeooo:rsid="002ad2ce" style:language-asian="ar" style:country-asian="SA" style:font-weight-asian="normal" style:font-weight-complex="normal"/>
    </style:style>
    <style:style style:name="T16" style:family="text">
      <style:text-properties fo:color="#000000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17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8" style:family="text">
      <style:text-properties fo:color="#000000" style:font-name="Times New Roman" fo:language="pt" fo:country="BR" fo:font-weight="normal" officeooo:rsid="0125d87b" style:language-asian="ar" style:country-asian="SA" style:font-weight-asian="normal" style:font-name-complex="Tahoma2" style:font-weight-complex="normal"/>
    </style:style>
    <style:style style:name="T19" style:family="text">
      <style:text-properties fo:color="#000000" style:font-name="Times New Roman" fo:language="pt" fo:country="BR" fo:font-weight="normal" officeooo:rsid="002ad2ce" style:language-asian="ar" style:country-asian="SA" style:font-weight-asian="normal" style:font-name-complex="Tahoma2" style:font-weight-complex="normal"/>
    </style:style>
    <style:style style:name="T20" style:family="text">
      <style:text-properties fo:color="#000000" style:font-name="Times New Roman" fo:language="pt" fo:country="BR" fo:font-weight="normal" officeooo:rsid="002cbd27" style:language-asian="ar" style:country-asian="SA" style:font-weight-asian="normal" style:font-name-complex="Tahoma2" style:font-weight-complex="normal"/>
    </style:style>
    <style:style style:name="T21" style:family="text">
      <style:text-properties fo:color="#000000" style:font-name="Times New Roman" fo:language="pt" fo:country="BR" fo:font-weight="normal" officeooo:rsid="0032302a" style:language-asian="ar" style:country-asian="SA" style:font-weight-asian="normal" style:font-name-complex="Tahoma2" style:font-weight-complex="normal"/>
    </style:style>
    <style:style style:name="T22" style:family="text">
      <style:text-properties fo:color="#000000" style:font-name="Times New Roman" fo:language="pt" fo:country="BR" fo:font-weight="normal" officeooo:rsid="002e1407" style:language-asian="ar" style:country-asian="SA" style:font-weight-asian="normal" style:font-name-complex="Tahoma2" style:font-weight-complex="normal"/>
    </style:style>
    <style:style style:name="T23" style:family="text">
      <style:text-properties fo:color="#000000" style:font-name="Times New Roman" fo:language="pt" fo:country="BR" fo:font-weight="normal" officeooo:rsid="002edc59" style:language-asian="ar" style:country-asian="SA" style:font-weight-asian="normal" style:font-name-complex="Tahoma2" style:font-weight-complex="normal"/>
    </style:style>
    <style:style style:name="T24" style:family="text">
      <style:text-properties fo:color="#000000" fo:font-weight="normal" officeooo:rsid="01325c1b" style:font-weight-asian="normal" style:font-weight-complex="normal"/>
    </style:style>
    <style:style style:name="T25" style:family="text">
      <style:text-properties fo:color="#000000" fo:font-weight="normal" officeooo:rsid="002ad2ce" style:font-weight-asian="normal" style:font-weight-complex="normal"/>
    </style:style>
    <style:style style:name="T26" style:family="text">
      <style:text-properties fo:color="#000000" fo:font-weight="normal" officeooo:rsid="002cbd27" style:font-weight-asian="normal" style:font-weight-complex="normal"/>
    </style:style>
    <style:style style:name="T27" style:family="text">
      <style:text-properties officeooo:rsid="0032302a"/>
    </style:style>
    <style:style style:name="T28" style:family="text">
      <style:text-properties officeooo:rsid="002ad2ce"/>
    </style:style>
    <style:style style:name="T29" style:family="text">
      <style:text-properties officeooo:rsid="002edc59"/>
    </style:style>
    <style:style style:name="T30" style:family="text">
      <style:text-properties officeooo:rsid="000b8e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COMPLEMENTAR N° 26, de 05 de setembro de 2012</text:p>
      <text:p text:style-name="P3"/>
      <text:p text:style-name="P4"/>
      <text:p text:style-name="Lei_20_Ementa">DISPÕE SOBRE A LEGALIZAÇÃO DE EDIFICAÇÕES CLANDESTINAS E IRREGULARES NO MUNICÍPIO E DÁ OUTRAS PROVIDÊNCIAS.</text:p>
      <text:p text:style-name="P6"/>
      <text:p text:style-name="P5"/>
      <text:p text:style-name="P7"><text:span text:style-name="T15">João Antonio Salgado Ribeiro</text:span><text:span text:style-name="T10"> </text:span><text:span text:style-name="T14">Prefeito </text:span><text:span text:style-name="T15">Municipal</text:span><text:span text:style-name="T14"> de Pindamonhangaba</text:span><text:span text:style-name="T13">,</text:span><text:span text:style-name="T10"> faz saber que a Câmara de Vereadores de Pindamonhangaba aprov</text:span><text:span text:style-name="T11">a</text:span><text:span text:style-name="T10"> e ele </text:span><text:span text:style-name="T12">sanciona e </text:span><text:span text:style-name="T11">promulga a seguinte Lei </text:span><text:span text:style-name="T12">Complementar</text:span><text:span text:style-name="T11">.</text:span></text:p>
      <text:p text:style-name="P7"/>
      <text:p text:style-name="P7"><text:span text:style-name="T3">Art. 1°</text:span><text:span text:style-name="T17"> </text:span><text:span text:style-name="T18">Fica </text:span><text:span text:style-name="T19">o Poder Executivo autorizado a permitir a regularização de edificações clandestinas e irregulares localizadas em Zona Urbana do Município, nos termos desta Lei Complementar.</text:span></text:p>
      <text:p text:style-name="P7"/>
      <text:p text:style-name="P7"><text:span text:style-name="T24">Art. 2° <text:s/></text:span><text:span text:style-name="T25">Somente farão jus aos efeitos da presente Lei, as construções prediais que tenham sido </text:span><text:span text:style-name="T26">concluídas até a data de publicação da </text:span><text:a xlink:type="simple" xlink:href="http://192.168.0.5:8080/sapl/sapl_documentos/norma_juridica/4494_texto_consolidado.pdf">Lei Complementar nº 03, de 10 de outubro de 2006</text:a><text:span text:style-name="T26">- Plano Diretor Participativo do Município de Pindamonhangaba, devendo o interessado apresentar, no mínimo, 1(um) dos itens abaixo:</text:span></text:p>
      <text:p text:style-name="P7"><text:span text:style-name="T27">I</text:span>- Documentação comprovando ligação e fornecimento de água;</text:p>
      <text:p text:style-name="P7"><text:span text:style-name="T27">II</text:span>- Documentação <text:s/>comprovando ligação e fornecimento de energia elétrica,</text:p>
      <text:p text:style-name="P7"><text:span text:style-name="T27">III</text:span>- Lançamento de Imposto Predial e Territorial Urbano (IPTU) do imóvel em questão;</text:p>
      <text:p text:style-name="P7"><text:span text:style-name="T27">IV</text:span>- Notificação ou auto de infração lavrado anteriormente a 10 de outubro de 2006 pela Prefeitura Municipal de Pindamonhangaba;</text:p>
      <text:p text:style-name="P7"><text:span text:style-name="T27">V</text:span>- Outro documento expedido por órgão público (outro documento público).</text:p>
      <text:p text:style-name="P7"/>
      <text:p text:style-name="P9">Parágrafo único: Para efeitos de comprovação da data de que tarata o caput deste artigo e seus incisos, poderão ser utilizados os levantamentos cadastrais efetuados no processo de recadastramento imobiliário do Município, bem como as imagens aéreas constantes dos acervos oficiais.</text:p>
      <text:p text:style-name="P7"/>
      <text:p text:style-name="P7"><text:span text:style-name="T4">Art. 3° </text:span><text:span text:style-name="T20">Poderão ser beneficiados com a regularização de que trata</text:span><text:span text:style-name="T19">. </text:span><text:span text:style-name="T20">Essa lei e as edificações e ampliações clandestinas e/ou irregulares que atendem as seguintes edificações:</text:span></text:p>
      <text:p text:style-name="P7"><text:soft-page-break/><text:span text:style-name="T27">I</text:span>- Não estejam localizadas em área de risco;</text:p>
      <text:p text:style-name="P7"><text:span text:style-name="T27">II</text:span>- <text:s/>Não estejam localizadas em áreas que tenham sido declaradas de utilidade pública;</text:p>
      <text:p text:style-name="P7"><text:span text:style-name="T27">III</text:span>- <text:s/>Não incorram em invasão de quaisquer áreas públicas, tais como passeios, vias, faixas <text:s/>destinadas a alargamento de vias e outros.</text:p>
      <text:p text:style-name="P7"><text:span text:style-name="T27">IV</text:span>- estejam seus lotes inseridos na Macrozona Urbana ou em Núcleos Urbanos Destacados, conforme<text:a xlink:type="simple" xlink:href="http://192.168.0.5:8080/sapl/sapl_documentos/norma_juridica/4494_texto_consolidado.pdf"> Lei Complementar nº 03, de 10 de outubro de 2006</text:a>- Plano diretor Participativo;</text:p>
      <text:p text:style-name="P7"><text:span text:style-name="T27">V</text:span>- Respeitem as nomas exigentes de cada Loteamento, ressalvado o disposto na lei nº<text:a xlink:type="simple" xlink:href="http://192.168.0.5:8080/sapl/sapl_documentos/norma_juridica/5329_texto_consolidado.pdf"> 5.311, de 14 de dezembro de 2001</text:a>;</text:p>
      <text:p text:style-name="P7"><text:span text:style-name="T27">VI-</text:span>Não haja uso desconforme.</text:p>
      <text:p text:style-name="P7"/>
      <text:p text:style-name="P8">Parágrafo único. A legalização poderá ser efetivada sobre fração do imóvel, havido em condomínio ou com posse, mesmo que requerida individualmente e por quem exerça posse exclusiva e localizada <text:span text:style-name="T30">( </text:span><text:a xlink:type="simple" xlink:href="http://192.168.0.5:8080/sapl/sapl_documentos/norma_juridica/5561_texto_consolidado.pdf"><text:span text:style-name="T30">Redação dada pela Lei Complementar nº <text:s/>29, de 29 de maio de 2013)</text:span></text:a><text:span text:style-name="T30">.</text:span></text:p>
      <text:p text:style-name="P7"/>
      <text:p text:style-name="P7"><text:span text:style-name="T3">Art. 4° </text:span><text:span text:style-name="T16">Para a regularização é necessária a apresentação dos seguintes documentos:</text:span></text:p>
      <text:p text:style-name="P7"><text:span text:style-name="T21">I</text:span><text:span text:style-name="T16">- Certidão de Diretrizes de Uso de Solo, executando-se os casos </text:span><text:span text:style-name="T22">de uso residencial unifamiliar;</text:span></text:p>
      <text:p text:style-name="P7"><text:span text:style-name="T27">II</text:span>- Requerimento solicitando a regularização, acompanhado de projeto atendendo a legislação vigente;</text:p>
      <text:p text:style-name="P7"><text:span text:style-name="T27">III</text:span>- Anotação de responsabilidade Técnica (ART), devidamente preenchida e assinada referente ao serviço prestado.</text:p>
      <text:p text:style-name="P7"><text:span text:style-name="T27">IV</text:span>- Matrícula do imóvel ou escritura pública ou contrato.</text:p>
      <text:p text:style-name="P7"/>
      <text:p text:style-name="P7"><text:span text:style-name="T4">Art. </text:span><text:span text:style-name="T5">5</text:span><text:span text:style-name="T4">°</text:span><text:span text:style-name="T20"> </text:span><text:span text:style-name="T22">As edificações residenciais unifamiliares, com área construída igual ou inferior a 60,00m² (sessenta metros quadrados), poderão ser regularizadas, <text:s/>através do “Programa de Plantas Populares.”</text:span></text:p>
      <text:p text:style-name="P7"/>
      <text:p text:style-name="P7"><text:soft-page-break/><text:span text:style-name="T4">Art. </text:span><text:span text:style-name="T5">6</text:span><text:span text:style-name="T4">° </text:span><text:span text:style-name="T22">Durante o procedimento de regularização, as exigências feitas pelo Município deverão ser cumpridas no prazo máximo de 90 (noventa) dias, contados a partir da data da ciência do interessado, sob pena de arquivamento do pedido.</text:span></text:p>
      <text:p text:style-name="P7"><text:tab/>Parágrafo único: Após arquivado o pedido, o interessado poderá ingressar com nova solicitação de regularização, respeitados os critérios dispostos na presente lei Complementar, facultando-se o desentranhamento de eventuais documentos arquivados, que deverão ser substituídos por cópias.</text:p>
      <text:p text:style-name="P7"/>
      <text:p text:style-name="P7"><text:span text:style-name="T4">Art. </text:span><text:span text:style-name="T3">7</text:span><text:span text:style-name="T4">° </text:span><text:span text:style-name="T16">A Prefeitura Municipal poderá, a qualquer tempo, para decidir da efetiva expedição do auto de regularização, determinar vistoria na edificação para verificar a veracidade das informações.</text:span></text:p>
      <text:p text:style-name="P7"/>
      <text:p text:style-name="P7"><text:span text:style-name="T4">Art. </text:span><text:span text:style-name="T3">8</text:span><text:span text:style-name="T4">° </text:span><text:span text:style-name="T16">A regularização das edificações nos termos desta lei não implicará </text:span><text:span text:style-name="T23">na permissão do uso irregular ou desconforme da edificação que deverá obedecer aos procedimentos vigentes para o devido licenciamento do uso praticado, de conformidade com a legislação de uso e ocupação do solo.</text:span></text:p>
      <text:p text:style-name="P7"/>
      <text:p text:style-name="P7"><text:span text:style-name="T8">Art. </text:span><text:span text:style-name="T9">9</text:span><text:span text:style-name="T8">° </text:span>A regularização <text:span text:style-name="T29">de que cuida esta lei não implica no reconhecimento, pela municipalidade, da propriedade, das dimensões e regularidade do lote, nem exime os proprietários de glebas parceladas ou os seus responsáveis, das obrigações e responsabilidades decorrentes da aplicação da legislação de parcelamento do solo.</text:span></text:p>
      <text:p text:style-name="P7"/>
      <text:p text:style-name="P7"><text:span text:style-name="T8">Art. </text:span><text:span text:style-name="T9">10</text:span><text:span text:style-name="T8"> </text:span><text:span text:style-name="T9">Será considerada concluída, para efeito de regularização, a edificação com paredes erguidas, com cobertura executada de laje ou telhado, situação esta a ser comprovada por intermédio de vistoria da fiscalização do órgão Municipal competente.</text:span></text:p>
      <text:p text:style-name="P7"/>
      <text:p text:style-name="P7"><text:span text:style-name="T6">Parágrafo único: A regularização de que trata a presente lei somente será concluída com a expedição do habite-se, devendo a construção apresentar condições mínimas de habitalidade, sobretudo, em relação à existência e funcionamento de instalações elétricas, hidráulicas, sanitárias, colocação de portas e janelas, </text:span><text:span text:style-name="T7">vidro e execução de barra impermeável.</text:span></text:p>
      <text:p text:style-name="P7"/>
      <text:p text:style-name="P7"><text:soft-page-break/><text:span text:style-name="T4">Art. </text:span><text:span text:style-name="T7">11</text:span><text:span text:style-name="T4">° <text:s/></text:span><text:span text:style-name="T7">Não será fornecida guia de numeração de prédio sem projeto aprovado.</text:span></text:p>
      <text:p text:style-name="P7"/>
      <text:p text:style-name="P7"><text:span text:style-name="T4">Art. </text:span><text:span text:style-name="T7">12</text:span><text:span text:style-name="T4">° </text:span><text:span text:style-name="T7">Esta Lei entra em vigor na data de sua publicação, revogadas as disposições em contrário.</text:span></text:p>
      <text:p text:style-name="P7"/>
      <text:p text:style-name="P7"/>
      <text:p text:style-name="P7">Pindamonhangaba, <text:span text:style-name="T28">05</text:span> de <text:span text:style-name="T28">setembro de 2012.</text:span></text:p>
      <text:p text:style-name="P7"/>
      <text:p text:style-name="P7"/>
      <text:p text:style-name="P7">João Antonio Salgado Ribeiro</text:p>
      <text:p text:style-name="P7">Prefeito Municipal 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3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3M56S</meta:editing-duration>
    <meta:print-date>2015-04-16T11:09:26</meta:print-date>
    <dc:date>2016-02-01T10:25:56.607000000</dc:date>
    <meta:printed-by>Heleodoro </meta:printed-by>
    <dc:creator>Camila Bissoli </dc:creator>
    <meta:document-statistic meta:table-count="0" meta:image-count="1" meta:object-count="0" meta:page-count="4" meta:paragraph-count="40" meta:word-count="823" meta:character-count="5552" meta:non-whitespace-character-count="4755"/>
    <meta:user-defined meta:name="Informações 1"/>
    <meta:user-defined meta:name="Informações 2"/>
    <meta:user-defined meta:name="Informações 3"/>
    <meta:user-defined meta:name="Informações 4"/>
  </office:meta>
</office:document-meta>
</file>