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text-properties style:use-window-font-color="true" fo:font-size="11pt" officeooo:paragraph-rsid="0005d1ad" style:font-size-asian="11pt" style:font-size-complex="11pt"/>
    </style:style>
    <style:style style:name="P4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5d1ad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5d1ad" style:font-size-asian="11pt" style:font-size-complex="11pt"/>
    </style:style>
    <style:style style:name="P6" style:family="paragraph" style:parent-style-name="Lei_20_Corpo">
      <style:text-properties fo:font-size="12pt" style:font-size-asian="12pt" style:font-size-complex="12pt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f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66f3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style:font-size-asian="12pt" style:language-asian="ar" style:country-asian="SA" style:font-size-complex="12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509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officeooo:rsid="001453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37, de 06 de setembro de 2012</text:p>
      <text:p text:style-name="P1"/>
      <text:p text:style-name="P2"/>
      <text:p text:style-name="Lei_20_Ementa">DENOMINA UMA PRAÇA DO MUNICÍPIO NO BAIRRO VILA SÃO BENEDITO NO DISTRITO DE MOREIRA CÉSAR DE MARIA JOSÉ DA PALMA RODRIGUES.</text:p>
      <text:p text:style-name="Lei_20_Ementa"/>
      <text:p text:style-name="Lei_20_Ementa">(Projeto de Lei n° 95/2012, de autoria da Vereadora Geni Dias Ramos)</text:p>
      <text:p text:style-name="P4"/>
      <text:p text:style-name="P5"/>
      <text:p text:style-name="P3"/>
      <text:p text:style-name="Lei_20_Corpo"><text:span text:style-name="T6">João Antônio Salgado Ribeiro</text:span><text:span text:style-name="T10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5">Art.1°</text:span><text:span text:style-name="T4"> </text:span><text:span text:style-name="Strong_20_Emphasis"><text:span text:style-name="T8">Fica denominada de MARIA JOSÉ DA PALMA RODRIGUES a Praça localizada entre a Rua Antônio Ramos e a Rodovia Ver. Abel Fabrício Dias, no bairro Vila São Benedito, no Distrito de Moreira César.</text:span></text:span></text:p>
      <text:p text:style-name="P6"/>
      <text:p text:style-name="Lei_20_Corpo"><text:span text:style-name="Strong_20_Emphasis"><text:span text:style-name="T8">Art. 2° Esta Lei entra em vigor na data de sua publicação.</text:span></text:span></text:p>
      <text:p text:style-name="Lei_20_Corpo"><text:span text:style-name="Strong_20_Emphasis"><text:span text:style-name="T7"/></text:span></text:p>
      <text:p text:style-name="Lei_20_Corpo"><text:span text:style-name="T11"><text:s/></text:span>Pindamonhangaba, <text:span text:style-name="T12">06 de setembro </text:span>de 2012.</text:p>
      <text:p text:style-name="Lei_20_Corpo"/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f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f3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08:59:22.251000000</dc:date>
    <meta:printed-by>Heleodoro </meta:printed-by>
    <dc:creator>Camila Bissoli </dc:creator>
    <meta:document-statistic meta:table-count="0" meta:image-count="1" meta:object-count="0" meta:page-count="1" meta:paragraph-count="12" meta:word-count="142" meta:character-count="891" meta:non-whitespace-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