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style:use-window-font-color="true" style:font-name="Times New Roman" fo:font-size="12pt" fo:language="pt" fo:country="BR" fo:font-style="normal" style:text-underline-style="none" fo:font-weight="bold" officeooo:paragraph-rsid="001ea824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2pt" fo:language="pt" fo:country="BR" officeooo:paragraph-rsid="001ea824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2pt" fo:language="pt" fo:country="BR" style:text-underline-style="solid" style:text-underline-width="auto" style:text-underline-color="font-color" officeooo:paragraph-rsid="001ea824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P14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EI ORDINÁRIA N° 545, de 26 de dezembro de 1960</text:p>
      <text:p text:style-name="P3"/>
      <text:p text:style-name="P5"/>
      <text:p text:style-name="Lei_20_Ementa">ALTERA VÁRIAS TABELAS DO CÓDIGO TRIBUTÁRIO DO MUNICÍPIO E DÁ OUTRAS PROVIDÊNCIAS.<text:line-break/></text:p>
      <text:p text:style-name="P13"/>
      <text:p text:style-name="P11">Manoel César Ribeiro, Prefeito Municipal, faço saber que a Câmara Municipal de Pindamonhangaba decreta e eu promulgo a seguinte lei:</text:p>
      <text:p text:style-name="P11"/>
      <text:p text:style-name="P11">Art.1.º - A escala alfabética de padrões de vencimentos dos funcionários públicos municipais, de que trata a Lei n.º 471, de 7 de dezembro de 1959, passa a ser a seguinte: - </text:p>
      <text:p text:style-name="P12"/>
      <text:p text:style-name="P12">Padrões <text:s/><text:tab/><text:tab/><text:tab/><text:tab/>Vencimentos Mensais</text:p>
      <text:p text:style-name="P12"/>
      <text:p text:style-name="P11">A <text:s/>- ....................................................Cr$ 5.980,00</text:p>
      <text:p text:style-name="P11">B - .....................................................Cr$ 6.305,00</text:p>
      <text:p text:style-name="P11">C - .....................................................Cr$ 6.630,00</text:p>
      <text:p text:style-name="P11">D - .....................................................Cr$ 6.955,00</text:p>
      <text:p text:style-name="P11">E - .....................................................Cr$ 7.280,00</text:p>
      <text:p text:style-name="P11">F - .....................................................Cr$ 7.670,00</text:p>
      <text:p text:style-name="P11">G - .....................................................Cr$ 8.060,00</text:p>
      <text:p text:style-name="P11">H - .....................................................Cr$ 8.450,00</text:p>
      <text:p text:style-name="P11">I - .......................................................Cr$ 8.970,00</text:p>
      <text:p text:style-name="P11">J - .......................................................Cr$ 9.490,00</text:p>
      <text:p text:style-name="P11">L - ......................................................Cr$ 10.010,00</text:p>
      <text:p text:style-name="P11">M - .....................................................Cr$ 10.660,00</text:p>
      <text:p text:style-name="P11">N - .....................................................Cr$ 11.310,00</text:p>
      <text:p text:style-name="P11">O - .....................................................Cr$ 11.960,00</text:p>
      <text:p text:style-name="P11">P - .....................................................Cr$ 12.740,00</text:p>
      <text:p text:style-name="P11">Q - .....................................................Cr$ 13.520,00</text:p>
      <text:p text:style-name="P11">R - .....................................................Cr$ 14.300,00</text:p>
      <text:p text:style-name="P11">S - .....................................................Cr$ 15.080,00</text:p>
      <text:p text:style-name="P11">T - .....................................................Cr$ 15.860,00</text:p>
      <text:p text:style-name="P11">U - .....................................................Cr$ 16.900,00</text:p>
      <text:p text:style-name="P11">V - .....................................................Cr$ 18.200,00</text:p>
      <text:p text:style-name="P11">X - .....................................................Cr$ 19.500,00</text:p>
      <text:p text:style-name="P11">Y - .....................................................Cr$ 20.930,00</text:p>
      <text:p text:style-name="P11">Z <text:s/>- .....................................................Cr$ 22.880,00</text:p>
      <text:p text:style-name="P11"/>
      <text:p text:style-name="P11">Art.2.º - Os vencimentos <text:s/>dos funcionários públicos municipais, pertencentes ao quadro geral, serão alterados obedecendo os novos valores às letras dos padrões de vencimentos.</text:p>
      <text:p text:style-name="P11"/>
      <text:p text:style-name="P11">Art.3.º <text:s/>- Os servidores extranumerários, mensalistas e diaristas, terão os seus salários majorados em 30% ( trinta por cento).</text:p>
      <text:p text:style-name="P11"/>
      <text:p text:style-name="P11">Art.4.º - O salário-família instituído pelo decreto-lei n.º 110, de 31 de dezembro de 1945, <text:s/>passa a <text:soft-page-break/>ser de Cr$ 100,00 ( cem cruzeiros) por dependente.</text:p>
      <text:p text:style-name="P11"/>
      <text:p text:style-name="P11">Art.5.º - Os proventos de pessoal inativo serão calculados nas <text:s/>mesmas bases do pessoal ativo, proporcional entretanto ao tempo <text:s/>de serviço.</text:p>
      <text:p text:style-name="P11"/>
      <text:p text:style-name="P11">Art.6.º - Os diretores de Departamento portadores <text:s/>de títulos exigidos pela Lei n.º 177, de 8 de outubro de 1953, perceberão os vencimentos correspondentes À letra "V" da escala alfabética de padrões.</text:p>
      <text:p text:style-name="P11"/>
      <text:p text:style-name="P11">Art.7.º - As alterações de vencimentos, salários <text:s text:c="2"/>e salário-família, previstas nos artigos antecedentes, vigorarão a partir de 1.º de janeiro <text:s/>de 1961, correndo as despesas <text:s/>por verbas próprias do orçamento.</text:p>
      <text:p text:style-name="P11"/>
      <text:p text:style-name="P11">Art.8.º - O cargo de Porteiro passa denominar-se "Zelador do Palacete 10 de Julho " - Padrão "F".</text:p>
      <text:p text:style-name="P11"/>
      <text:p text:style-name="P11">Art.9.º - Esta lei entrará em vigor na data de sua publicação, revogadas as disposições em contrário.</text:p>
      <text:p text:style-name="P11"/>
      <text:p text:style-name="P11">Prefeitura Municipal de Pindamonhangaba, em 26 de dezembro de 1960.</text:p>
      <text:p text:style-name="P11"/>
      <text:p text:style-name="P11">Manoel César Ribeiro</text:p>
      <text:p text:style-name="P11">Prefeito Municipal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2-14T16:05:21.15</dc:date>
    <meta:printed-by>Heleodoro </meta:printed-by>
    <meta:document-statistic meta:table-count="0" meta:image-count="1" meta:object-count="0" meta:page-count="2" meta:paragraph-count="42" meta:word-count="390" meta:character-count="3585" meta:non-whitespace-character-count="3212"/>
    <meta:user-defined meta:name="Informações 1"/>
    <meta:user-defined meta:name="Informações 2"/>
    <meta:user-defined meta:name="Informações 3"/>
    <meta:user-defined meta:name="Informações 4"/>
  </office:meta>
</office:document-meta>
</file>