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font-name="Times New Roman" fo:font-size="12pt" style:font-size-asian="12pt" style:font-size-complex="12pt"/>
    </style:style>
    <style:style style:name="P8" style:family="paragraph" style:parent-style-name="Lei_20_Corpo"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1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af11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597e8" style:font-style-asian="italic"/>
    </style:style>
    <style:style style:name="T6" style:family="text">
      <style:text-properties fo:font-style="italic" officeooo:rsid="0007cc6b" style:font-style-asian="italic"/>
    </style:style>
    <style:style style:name="T7" style:family="text">
      <style:text-properties officeooo:rsid="000597e8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597e8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433, de 05 de setembro de 2012</text:p>
      <text:p text:style-name="P1"/>
      <text:p text:style-name="P2"/>
      <text:p text:style-name="Lei_20_Ementa">ALTERA DISPOSITIVO DA <text:a xlink:type="simple" xlink:href="http://sapl.pindamonhangaba.sp.leg.br/sapl_documentos/norma_juridica/4797_texto_consolidado.pdf">LEI N° 4.793, DE 21 DE MAIO DE 2008,</text:a> QUE CRIA O FUNDO MUNICIPAL DE HABITAÇÃO DE INTERESSE SOCIAL - FHIS E INSTITUI O CONSELHO GESTOR DO FHIS.</text:p>
      <text:p text:style-name="P5"/>
      <text:p text:style-name="P4"/>
      <text:p text:style-name="P3"/>
      <text:p text:style-name="P7"/>
      <text:p text:style-name="P7"><text:span text:style-name="T7">João</text:span> <text:span text:style-name="T7">Antônio</text:span> Salgado Ribeiro, Prefeito Municipal de Pindamonhangaba, faz saber que a <text:span text:style-name="T7">Câmara</text:span> de Vereadores de Pindamonhangaba aprova e ele promulga <text:span text:style-name="T7">a seguinte</text:span> Lei:</text:p>
      <text:p text:style-name="P7"/>
      <text:p text:style-name="Lei_20_Corpo"><text:span text:style-name="T8">Art. 1°. 0 art. 5° e seus §§ 1° e 3° da </text:span><text:a xlink:type="simple" xlink:href="http://sapl.pindamonhangaba.sp.leg.br/sapl_documentos/norma_juridica/4797_texto_consolidado.pdf"><text:span text:style-name="T8">Lei n° 4.793, de 21 de maio de 2008</text:span></text:a><text:span text:style-name="T8">, passam a vigorar co</text:span><text:span text:style-name="T9">m</text:span><text:span text:style-name="T8"> a seguinte </text:span><text:span text:style-name="T9">redação</text:span><text:span text:style-name="T8">:</text:span></text:p>
      <text:p text:style-name="P7"><text:span text:style-name="T4">"Art. 5° 0 Conselho Gestor é </text:span><text:span text:style-name="T5">órgão</text:span><text:span text:style-name="T4"> de </text:span><text:span text:style-name="T5">caráter</text:span><text:span text:style-name="T4"> deliberativo e ser</text:span><text:span text:style-name="T5">á</text:span><text:span text:style-name="T4"> composto por 12 (doze) representantes, a saber:</text:span></text:p>
      <text:p text:style-name="P7"><text:span text:style-name="T4">I- 2 (dois) representantes da Secretaria de </text:span><text:span text:style-name="T5">Habitação</text:span><text:span text:style-name="T4">;</text:span></text:p>
      <text:p text:style-name="P8">II- 1 (um) representante da Secretaria de Obras;</text:p>
      <text:p text:style-name="P7"><text:span text:style-name="T4">III- 1 (um) representante da Secretaria de Sa</text:span><text:span text:style-name="T5">ú</text:span><text:span text:style-name="T4">de e </text:span><text:span text:style-name="T5">Assistência</text:span><text:span text:style-name="T4"> Social;</text:span></text:p>
      <text:p text:style-name="P8">IV- 1 (um) representante da Secretaria de Planejamento;</text:p>
      <text:p text:style-name="P7"><text:span text:style-name="T4">V- 1 (um) representante da Secretaria de </text:span><text:span text:style-name="T5">Finanças</text:span><text:span text:style-name="T4">;</text:span></text:p>
      <text:p text:style-name="P7"><text:span text:style-name="T4">VI- 1 (urn) representante da Secretaria de Assuntos </text:span><text:span text:style-name="T5">Jurídicos</text:span><text:span text:style-name="T4">;</text:span></text:p>
      <text:p text:style-name="P7"><text:span text:style-name="T4">VII- 2 (dois) representante das </text:span><text:span text:style-name="T5">Associações</text:span><text:span text:style-name="T4"> de Bairros;</text:span></text:p>
      <text:p text:style-name="P8">VIII- 1 (um) representante da Ordem dos Advogados do Brasil;</text:p>
      <text:p text:style-name="P7"><text:span text:style-name="T4">IX- 1 (um) representante da </text:span><text:span text:style-name="T5">Associação</text:span><text:span text:style-name="T4"> dos Servidores </text:span><text:span text:style-name="T5">Paúlicos</text:span><text:span text:style-name="T4"> </text:span><text:span text:style-name="T5">Municipais</text:span></text:p>
      <text:p text:style-name="P8">X- 1 (um) representante do Conselho Regional de Engenharia, Arquitetura e Agronomia — CREA.</text:p>
      <text:p text:style-name="P7"><text:span text:style-name="T4">§ 1° A </text:span><text:span text:style-name="T5">Presidência</text:span><text:span text:style-name="T4"> do Conselho-Gestor do FHIS sera exercida pelo </text:span><text:span text:style-name="T5">Secretário</text:span><text:span text:style-name="T4"> Municipal de </text:span><text:span text:style-name="T5">Habitação.</text:span></text:p>
      <text:p text:style-name="P7">• • •</text:p>
      <text:p text:style-name="P7"><text:span text:style-name="T4">§ 3° </text:span><text:span text:style-name="T5">Competi</text:span><text:span text:style-name="T6">rá</text:span><text:span text:style-name="T4"> a Secretaria Municipal de </text:span><text:span text:style-name="T5">Habitação</text:span><text:span text:style-name="T4"> proporcionar ao Conselho Gestor meios </text:span><text:span text:style-name="T5">necessários</text:span><text:span text:style-name="T4"> para o </text:span><text:span text:style-name="T5">exercício</text:span><text:span text:style-name="T4"> das </text:span><text:span text:style-name="T5">competências</text:span><text:span text:style-name="T4"> do Conselho Gestor do FHIS."</text:span></text:p>
      <text:p text:style-name="P7"/>
      <text:p text:style-name="P7"><text:soft-page-break/>Art. 2°. Esta Lei entra em vigor na data de sua <text:span text:style-name="T7">publicação</text:span>, revogadas as <text:span text:style-name="T7">disposições</text:span> e<text:span text:style-name="T7">m</text:span> contrario.</text:p>
      <text:p text:style-name="P7"/>
      <text:p text:style-name="P7">Pindamonhangaba, 05 de setembro de 2012.</text:p>
      <text:p text:style-name="P7"/>
      <text:p text:style-name="P7"/>
      <text:p text:style-name="P7">João <text:span text:style-name="T7">Antônio</text:span> Salgado Ribeiro</text:p>
      <text:p text:style-name="P7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1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11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8S</meta:editing-duration>
    <meta:print-date>2015-04-16T11:09:26</meta:print-date>
    <dc:date>2016-05-09T09:19:39.223000000</dc:date>
    <meta:printed-by>Heleodoro </meta:printed-by>
    <dc:creator>Camila Bissoli </dc:creator>
    <meta:document-statistic meta:table-count="0" meta:image-count="1" meta:object-count="0" meta:page-count="2" meta:paragraph-count="25" meta:word-count="291" meta:character-count="1811" meta:non-whitespace-character-count="1536"/>
    <meta:user-defined meta:name="Informações 1"/>
    <meta:user-defined meta:name="Informações 2"/>
    <meta:user-defined meta:name="Informações 3"/>
    <meta:user-defined meta:name="Informações 4"/>
  </office:meta>
</office:document-meta>
</file>