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fo:font-size="12pt" style:font-size-asian="12pt" style:font-size-complex="12pt"/>
    </style:style>
    <style:style style:name="P8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82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9" style:family="paragraph" style:parent-style-name="Footer">
      <style:paragraph-properties fo:text-align="center" style:justify-single-word="false"/>
      <style:text-properties officeooo:paragraph-rsid="000482a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Calibri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fo:font-size="12pt" style:font-size-asian="12pt" style:language-asian="ar" style:country-asian="SA" style:font-size-complex="12pt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pt" fo:country="BR" fo:text-shadow="none" style:text-underline-style="none" fo:font-weight="normal" style:text-underline-mode="continuous" style:text-overline-mode="continuous" style:text-line-through-mode="continuous" style:letter-kerning="true" style:font-size-asian="12pt" style:language-asian="ar" style:country-asian="SA" style:font-weight-asian="normal" style:font-size-complex="12pt" style:language-complex="zxx" style:country-complex="none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style:language-asian="ar" style:country-asian="SA"/>
    </style:style>
    <style:style style:name="T12" style:family="text">
      <style:text-properties fo:color="#000000" style:language-asian="ar" style:country-asian="SA"/>
    </style:style>
    <style:style style:name="T1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4" style:family="text">
      <style:text-properties officeooo:rsid="00114412"/>
    </style:style>
    <style:style style:name="T15" style:family="text">
      <style:text-properties fo:font-size="12pt" style:font-size-asian="12pt" style:language-asian="ar" style:country-asian="SA" style:font-size-complex="12pt"/>
    </style:style>
    <style:style style:name="T16" style:family="text">
      <style:text-properties fo:font-size="12pt" style:font-size-asian="12pt" style:language-asian="pt" style:country-asian="BR" style:font-size-complex="12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5429, de 28 de agosto de 2012</text:p>
      <text:p text:style-name="P1"/>
      <text:p text:style-name="P2"/>
      <text:p text:style-name="Lei_20_Ementa">INSTITUI A SEMANA MUNICIPAL DA SAÚDE BUCAL E DÁ OUTRAS PROVIDÊNCIAS.</text:p>
      <text:p text:style-name="P5"/>
      <text:p text:style-name="P4"/>
      <text:p text:style-name="P3"/>
      <text:p text:style-name="P7"><text:span text:style-name="T7">João Antônio Salgado Ribeiro</text:span><text:span text:style-name="T11">, Prefeito Municipal de Pindamonhangaba, faz saber que a Câmara de Vereadores de Pindamonhangaba aprovou e ele sanciona e promulga a seguinte Lei:</text:span></text:p>
      <text:p text:style-name="P7"/>
      <text:p text:style-name="Lei_20_Corpo"><text:span text:style-name="T6">Art.1°</text:span><text:span text:style-name="T4"> </text:span><text:span text:style-name="Strong_20_Emphasis"><text:span text:style-name="T8">Institui a “SEMANA DA SAÚDE BUCAL”, no âmbito do Município de Pindamonhangaba, a ser realizada, anualmente, na semana do dia 25 de outubro, data em que comemora o Dia do Cirurgião- Dentista.</text:span></text:span></text:p>
      <text:p text:style-name="Lei_20_Corpo"><text:span text:style-name="Strong_20_Emphasis"><text:span text:style-name="T9">Parágrafo único. </text:span></text:span><text:span text:style-name="T15">O objetivo desta semana a que se refere o caput deste artigo é o de conscientizar e orientar à população sobre a importância do cuidado com a higiene bucal e de hábitos saudáveis, como meio eficaz de prevenir cárie, doenças periodontais e outros problemas associados ao sistema estomatognático, incentivando dessa forma, a criação de hábitos que contribuam para a saúde bucal. </text:span></text:p>
      <text:p text:style-name="P7"/>
      <text:p text:style-name="P7"><text:span text:style-name="T11">Art. 2° </text:span><text:span text:style-name="T12">Para a execução do disposto nesta Lei, poderá ser elaborado um amplo programa educativo de orientação e prevenção da saúde bucal, tais como: encontros, palestras, campanhas educativas e outras atividades e procedimentos que visem informações sobre:</text:span></text:p>
      <text:p text:style-name="P7">I- Técnicas corretas de escovação;</text:p>
      <text:p text:style-name="P7">II- Uso adequado da escova e do fio dental;</text:p>
      <text:p text:style-name="P7">III- Importância da alimentação balanceada e do intervalo entre as refeições;</text:p>
      <text:p text:style-name="P7">IV- Adequada higiene da gengiva e da língua;</text:p>
      <text:p text:style-name="P7">V- Periodicidade das consultas ao cirurgião-dentista, além de outras informações sobre procedimentos que garantam a saúde bucal;</text:p>
      <text:p text:style-name="P7">VI- Odontologia para bebê;</text:p>
      <text:p text:style-name="P7">VII- Odontopediatria;</text:p>
      <text:p text:style-name="P7">VIII- Odontogeriatria;</text:p>
      <text:p text:style-name="P7">IX- Prevenção do câncer bucal.</text:p>
      <text:p text:style-name="P7"/>
      <text:p text:style-name="P7"><text:soft-page-break/><text:span text:style-name="T12">Art. 3° </text:span><text:span text:style-name="T11">A programação a ser desenvolvida durante essa semana será definida pela Secretaria Municipal da Saúde, em conjunto com profissionais da rede pública municipal de ensino, e se possível, com parcerias com representantes da categoria odontológica (cirurgiões-dentistas, estudantes e estagiários da área).</text:span></text:p>
      <text:p text:style-name="P7"/>
      <text:p text:style-name="Lei_20_Corpo"><text:span text:style-name="T5">Art. 4° </text:span><text:span text:style-name="Strong_20_Emphasis"><text:span text:style-name="T10">Esta Lei entra em vigor na data da sua publicação.</text:span></text:span></text:p>
      <text:p text:style-name="P7"/>
      <text:p text:style-name="P7"><text:span text:style-name="T13"><text:s/></text:span>Pindamonhangaba, <text:span text:style-name="T14">28 de agosto </text:span>de 2012.</text:p>
      <text:p text:style-name="P7"/>
      <text:p text:style-name="P7"/>
      <text:p text:style-name="P7"/>
      <text:p text:style-name="P7">João Antonio Salgado Ribeiro</text:p>
      <text:p text:style-name="Lei_20_Corpo"><text:span text:style-name="Default_20_Paragraph_20_Font"><text:span text:style-name="T16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82a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82a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09T09:22:50.801000000</dc:date>
    <meta:printed-by>Heleodoro </meta:printed-by>
    <dc:creator>Camila Bissoli </dc:creator>
    <meta:document-statistic meta:table-count="0" meta:image-count="1" meta:object-count="0" meta:page-count="2" meta:paragraph-count="23" meta:word-count="326" meta:character-count="2150" meta:non-whitespace-character-count="1838"/>
    <meta:user-defined meta:name="Informações 1"/>
    <meta:user-defined meta:name="Informações 2"/>
    <meta:user-defined meta:name="Informações 3"/>
    <meta:user-defined meta:name="Informações 4"/>
  </office:meta>
</office:document-meta>
</file>