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c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fc2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line-height="0.6cm" fo:break-before="page"/>
    </style:style>
    <style:style style:name="P8" style:family="paragraph" style:parent-style-name="Lei_20_Ementa">
      <style:paragraph-properties fo:line-height="0.6cm"/>
    </style:style>
    <style:style style:name="P9" style:family="paragraph" style:parent-style-name="Lei_20_Corpo">
      <style:paragraph-properties fo:line-height="0.6cm"/>
      <style:text-properties fo:font-size="12pt" style:font-size-asian="12pt" style:font-size-complex="12pt"/>
    </style:style>
    <style:style style:name="P10" style:family="paragraph" style:parent-style-name="Lei_20_Corpo">
      <style:paragraph-properties fo:line-height="0.6cm"/>
    </style:style>
    <style:style style:name="P11" style:family="paragraph" style:parent-style-name="Lei_20_Corpo">
      <style:paragraph-properties fo:line-height="0.6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language-asian="ar" style:country-asian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ar" style:country-asian="SA"/>
    </style:style>
    <style:style style:name="T10" style:family="text">
      <style:text-properties style:font-name="Times New Roman" fo:language="pt" fo:country="BR" fo:font-weight="normal" style:language-asian="ar" style:country-asian="SA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Times New Roman" fo:font-size="12pt" fo:language="pt" fo:country="BR" fo:font-weight="normal" style:font-size-asian="12pt" style:language-asian="ar" style:country-asian="SA" style:font-weight-asian="normal" style:font-size-complex="12pt" style:font-weight-complex="normal"/>
    </style:style>
    <style:style style:name="T1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5" style:family="text">
      <style:text-properties officeooo:rsid="00114412"/>
    </style:style>
    <style:style style:name="T16" style:family="text">
      <style:text-properties fo:font-size="12pt" style:font-size-asian="12pt" style:language-asian="pt" style:country-asian="BR" style:font-size-complex="12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27, de 23 de agosto de 2012</text:p>
      <text:p text:style-name="P3"/>
      <text:p text:style-name="P5"/>
      <text:p text:style-name="P8">DISPÕE SOBRE O CONSELHO MUNICIPAL DE SEGURANÇA ALIMENTAR E NUTRICIONAL SUSTENTÁVEL DO MUNICÍPIO DE PINDAMONHANGABA - COMSEA, E DÁ OUTRAS PROVIDÊNCIAS.</text:p>
      <text:p text:style-name="P6"/>
      <text:p text:style-name="P4"/>
      <text:p text:style-name="P9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P9"/>
      <text:p text:style-name="P9"><text:span text:style-name="T5">Art.1°</text:span><text:span text:style-name="T3"> </text:span><text:span text:style-name="T4">Fica instituído o CONSELHO MUNICIPAL DE SEGURANÇA ALIMENTAR E NUTRICIONAL SUSTENTÁVEL - COMSEA, órgão colegiado de caráter consultivo e de assessoramento imediato ao Prefeito, que tem como objetivo propor as diretrizes gerais da política de segurança alimentar e nutricional.</text:span></text:p>
      <text:p text:style-name="P9"><text:span text:style-name="T10">§ 1° </text:span>A Política Municipal de Segurança Alimentar e Nutricional Sustentável tem como objetivo específico a defesa, a promoção e a garantia do direito ao alimento e à nutrição para cada habitante do Município de Pindamonhangaba, independente de sua idade e condição social, visando a qualidade dos alimentos e qualidade de vida.</text:p>
      <text:p text:style-name="P9">§ 2° Para o apoio administrativo de suas atividades, o Conselho vincula-se à Secretaria de Saúde e Promoção Social.</text:p>
      <text:p text:style-name="P9"/>
      <text:p text:style-name="P9">Art. 2° Compete ao COMSEA:</text:p>
      <text:p text:style-name="P9">I- acompanhar as ações da Administração Municipal na área de segurança alimentar e nutricional sustentável, podendo também propô-las;</text:p>
      <text:p text:style-name="P9">II- articular áreas da Administração e de organizações da sociedade civil para a implementação de ações voltadas para o combate às causas da miséria e da fome, no âmbito do Município;</text:p>
      <text:p text:style-name="P9">III- incentivar parcerias que garantam mobilização e racionalização no uso dos recursos disponíveis, inclusive envolvendo conselhos de outros municípios;</text:p>
      <text:p text:style-name="P9">IV- coordenar e propor campanhas de conscientização da opinião pública;<text:span text:style-name="T6"> </text:span></text:p>
      <text:p text:style-name="P9"><text:span text:style-name="T11">V- </text:span>propor diretrizes para a política e o plano municipal de segurança alimentar e nutricional sustentável;</text:p>
      <text:p text:style-name="P9">VI- <text:span text:style-name="T12">sugerir ações emergenciais para atendimento a população em situação de insegurança alimentar;</text:span></text:p>
      <text:p text:style-name="P9"><text:soft-page-break/>VII- formular e sugerir políticas públicas de segurança alimentar voltadas a segmentos específicos da população, respeitando os valores culturais, étnicos e históricos;</text:p>
      <text:p text:style-name="P9">VIII- sugerir ações de proteção e de resgate aos valores do patrimônio cultural alimentar;</text:p>
      <text:p text:style-name="P9"><text:span text:style-name="T12">IX- </text:span>dispor sobre seu regimento interno.</text:p>
      <text:p text:style-name="P9"/>
      <text:p text:style-name="P9">Art. 3° O COMSEA será composto por 12 (doze) conselheiros, havendo para cada deles 01 (um) conselheiro suplente, observada a seguinte representação:</text:p>
      <text:p text:style-name="P9">I- 1/3 (um terço) de representantes governamentais, constituído por 3 (três) representantes do Poder Público Municipal e 1 (um) representante do Poder Público Estadual;</text:p>
      <text:p text:style-name="P9">II- <text:span text:style-name="T12">2/3 (dois terços) de representantes da Sociedade Civil;</text:span></text:p>
      <text:p text:style-name="P9">III- observadores, incluindo-se representantes dos Conselhos Municipais.</text:p>
      <text:p text:style-name="P9"/>
      <text:p text:style-name="P9"><text:span text:style-name="T12">Art. 4° </text:span>Caberá ao Prefeito indicar um <text:s/>representante titular e seu suplente do Poder Público Municipal, os demais representantes governamentais deverão ser eleitos em assembléia exclusiva, após a inscrição no processo eleitoral, nas quais suas atividades devam relacionar-se com a atuação do Conselho.</text:p>
      <text:p text:style-name="P9"/>
      <text:p text:style-name="P9">Art. 5° Os representantes da sociedade civil, titulares e suplentes, serão eleitos em assembleia da qual participarão pessoas regularmente integradas aos seguintes setores:</text:p>
      <text:p text:style-name="P9">I- <text:span text:style-name="T12">entidades sindicais, patronais e empregatícias;</text:span></text:p>
      <text:p text:style-name="P9">II- órgãos de classe;</text:p>
      <text:p text:style-name="P9">III- entidades religiosas;</text:p>
      <text:p text:style-name="P9">IV- entidades populares: associações, sociedades de amigos de bairro e outras, desde que regularmente constituídas.</text:p>
      <text:p text:style-name="P9"/>
      <text:p text:style-name="P9"><text:span text:style-name="T12">Art. 6° </text:span>O COMSEA terá uma Secretaria Executiva, com os seguintes membros:</text:p>
      <text:p text:style-name="P9">I- 01 (um) Presidente;</text:p>
      <text:p text:style-name="P9">II- 01 (um) Vice-Presidente;</text:p>
      <text:p text:style-name="P9">III- 01 (um) 1º Secretário;</text:p>
      <text:p text:style-name="P9">IV- 01 (um) 2º Secretário;</text:p>
      <text:p text:style-name="P9">V- 01 (um) 1º Tesoureiro; e</text:p>
      <text:p text:style-name="P9">VI- 01 (um) 2º Tesoureiro.</text:p>
      <text:p text:style-name="P9">Parágrafo único. Haverá alternância da Presidência entre os representantes do Poder Público e da Sociedade Civil a cada eleição.</text:p>
      <text:p text:style-name="P9"/>
      <text:p text:style-name="P9">Art. 7° Os membros do COMSEA e seus suplentes serão nomeados pelo Prefeito Municipal.</text:p>
      <text:p text:style-name="P9"><text:soft-page-break/>§ 1° O mandato dos membros do COMSEA será de 02 (dois) anos, sendo permitida a recondução.</text:p>
      <text:p text:style-name="P9">§ 2° A participação no COMSEA não será remunerada, constituindo serviço público relevante.</text:p>
      <text:p text:style-name="P9"/>
      <text:p text:style-name="P9">Art. 8° Para sua atuação o COMSEA poderá se dividir em até 03 (três) Câmaras Temáticas.</text:p>
      <text:p text:style-name="P9">§ 1° Os integrantes das Câmaras Temáticas serão designados pelo Plenário.</text:p>
      <text:p text:style-name="P9">§ 2° As Câmaras Temáticas poderão convidar representantes de entidades públicas e privadas, bem como técnicos, conhecedores dos temas em estudo.</text:p>
      <text:p text:style-name="P9"/>
      <text:p text:style-name="P9">Art. 9° O Conselho poderá instituir grupos de trabalho, de caráter temporário, para estudar e propor medidas específicas.</text:p>
      <text:p text:style-name="P9"/>
      <text:p text:style-name="P9">Art. 10 A Secretaria de Saúde e Assistência Social adotará as providências necessárias à instalação e ao funcionamento do COMSEA.</text:p>
      <text:p text:style-name="P9"/>
      <text:p text:style-name="P9">Art. 11 O COMSEA elaborará o seu Regimento Interno dentro do prazo de 60 (sessenta) dias contados da data de nomeação de seus membros.</text:p>
      <text:p text:style-name="P9"/>
      <text:p text:style-name="P10"><text:span text:style-name="T17">Art. 12 </text:span><text:span text:style-name="T13">Esta Lei entra em vigor da data de sua publicação, revogada a </text:span><text:a xlink:type="simple" xlink:href="http://sapl.pindamonhangaba.sp.leg.br/sapl_documentos/norma_juridica/4187_texto_consolidado.pdf"><text:span text:style-name="T17">Lei nº 4.193, de 06 de julho de 2004</text:span></text:a><text:span text:style-name="T17">.</text:span></text:p>
      <text:p text:style-name="P9"/>
      <text:p text:style-name="P10"><text:span text:style-name="Strong_20_Emphasis"><text:span text:style-name="T8"/></text:span></text:p>
      <text:p text:style-name="P9"/>
      <text:p text:style-name="P9"><text:span text:style-name="T14"><text:s/></text:span>Pindamonhangaba, <text:span text:style-name="T15">23 de agosto </text:span>de 2012.</text:p>
      <text:p text:style-name="P9"/>
      <text:p text:style-name="P9"/>
      <text:p text:style-name="P9"/>
      <text:p text:style-name="P9">João Antonio Salgado Ribeiro</text:p>
      <text:p text:style-name="P10"><text:span text:style-name="Default_20_Paragraph_20_Font"><text:span text:style-name="T16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c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c2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8T09:24:13.062000000</dc:date>
    <meta:printed-by>Heleodoro </meta:printed-by>
    <dc:creator>Camila Bissoli </dc:creator>
    <meta:document-statistic meta:table-count="0" meta:image-count="1" meta:object-count="0" meta:page-count="3" meta:paragraph-count="50" meta:word-count="742" meta:character-count="4932" meta:non-whitespace-character-count="4230"/>
    <meta:user-defined meta:name="Informações 1"/>
    <meta:user-defined meta:name="Informações 2"/>
    <meta:user-defined meta:name="Informações 3"/>
    <meta:user-defined meta:name="Informações 4"/>
  </office:meta>
</office:document-meta>
</file>