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6cm" fo:margin-left="0.019cm" table:align="left" style:writing-mode="lr-tb"/>
    </style:style>
    <style:style style:name="Tabela1.A" style:family="table-column">
      <style:table-column-properties style:column-width="1.713cm"/>
    </style:style>
    <style:style style:name="Tabela1.B" style:family="table-column">
      <style:table-column-properties style:column-width="2.085cm"/>
    </style:style>
    <style:style style:name="Tabela1.C" style:family="table-column">
      <style:table-column-properties style:column-width="3.207cm"/>
    </style:style>
    <style:style style:name="Tabela1.D" style:family="table-column">
      <style:table-column-properties style:column-width="9.4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8" style:family="table-row">
      <style:table-row-properties style:min-row-height="0.714cm"/>
    </style:style>
    <style:style style:name="Tabela1.67" style:family="table-row">
      <style:table-row-properties style:min-row-height="0.73cm"/>
    </style:style>
    <style:style style:name="Tabela1.69" style:family="table-row">
      <style:table-row-properties style:min-row-height="0.693cm"/>
    </style:style>
    <style:style style:name="Tabela1.107" style:family="table-row">
      <style:table-row-properties style:min-row-height="0.699cm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e8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de8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Lei_20_Corpo">
      <style:paragraph-properties fo:line-height="0.651cm"/>
      <style:text-properties officeooo:paragraph-rsid="0006e0ee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officeooo:paragraph-rsid="0006e0e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6e0e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6e0ee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fo:font-weight="bold" officeooo:paragraph-rsid="0006e0ee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 fo:font-size="10pt" officeooo:paragraph-rsid="0006e0ee" style:font-size-asian="10pt" style:font-size-complex="10pt"/>
    </style:style>
    <style:style style:name="P15" style:family="paragraph" style:parent-style-name="Standard">
      <style:text-properties style:font-name="Times New Roman" fo:font-size="10pt" fo:font-style="normal" fo:font-weight="bold" officeooo:paragraph-rsid="0006e0ee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text-properties style:font-name="Times New Roman" fo:font-size="10pt" fo:font-weight="normal" officeooo:paragraph-rsid="0006e0e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6e0e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a2e76" officeooo:paragraph-rsid="0006e0ee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cfff8" officeooo:paragraph-rsid="0006e0e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99bf" officeooo:paragraph-rsid="0006e0ee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Times New Roman" fo:font-size="10pt" fo:font-weight="bold" officeooo:rsid="001099bf" officeooo:paragraph-rsid="0006e0e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3c3a6" officeooo:paragraph-rsid="0006e0e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031f" officeooo:paragraph-rsid="0006e0e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2943" officeooo:paragraph-rsid="0006e0e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e845" officeooo:paragraph-rsid="0006e0e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06497" officeooo:paragraph-rsid="0006e0e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3722d" officeooo:paragraph-rsid="0006e0e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db33d" officeooo:paragraph-rsid="0006e0e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3d817" officeooo:paragraph-rsid="0006e0ee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16de3" officeooo:paragraph-rsid="0006e0ee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2255a" officeooo:paragraph-rsid="0006e0ee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83883" officeooo:paragraph-rsid="0006e0ee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9837" officeooo:paragraph-rsid="0006e0ee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Times New Roman" fo:font-size="10pt" fo:font-weight="bold" officeooo:rsid="00399837" officeooo:paragraph-rsid="0006e0ee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ad610" officeooo:paragraph-rsid="0006e0ee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06e0ee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0a2e76" officeooo:paragraph-rsid="0006e0ee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0cbd04" officeooo:paragraph-rsid="0006e0ee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2af77" officeooo:paragraph-rsid="0006e0e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4cfe0" officeooo:paragraph-rsid="0006e0e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5031f" officeooo:paragraph-rsid="0006e0ee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1a02d7" officeooo:paragraph-rsid="0006e0e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1c4a8" officeooo:paragraph-rsid="0006e0e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23d817" officeooo:paragraph-rsid="0006e0e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25a543" officeooo:paragraph-rsid="0006e0e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2f7d99" officeooo:paragraph-rsid="0006e0ee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316de3" officeooo:paragraph-rsid="0006e0e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341171" officeooo:paragraph-rsid="0006e0ee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399837" officeooo:paragraph-rsid="0006e0ee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rsid="00399837" officeooo:paragraph-rsid="0006e0e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3ad610" officeooo:paragraph-rsid="0006e0ee" style:font-size-asian="10pt" style:font-size-complex="10pt"/>
    </style:style>
    <style:style style:name="P52" style:family="paragraph" style:parent-style-name="Table_20_Contents">
      <style:text-properties style:font-name="Times New Roman" fo:font-size="10pt" officeooo:paragraph-rsid="0006e0ee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06e0ee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0cbd04" officeooo:paragraph-rsid="0006e0ee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1" fo:font-size="12pt" fo:font-weight="bold" officeooo:paragraph-rsid="0006e0ee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88ebc" officeooo:paragraph-rsid="0006e0ee" style:font-size-asian="9pt" style:font-weight-asian="bold" style:font-size-complex="9pt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normal" officeooo:rsid="0011441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style:font-size-asian="12pt" style:language-asian="ar" style:country-asian="SA" style:font-size-complex="12pt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style:language-asian="ar" style:country-asian="SA"/>
    </style:style>
    <style:style style:name="T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0" style:family="text">
      <style:text-properties officeooo:rsid="00114412"/>
    </style:style>
    <style:style style:name="T11" style:family="text">
      <style:text-properties fo:font-size="12pt" style:font-size-asian="12pt" style:language-asian="pt" style:country-asian="BR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normal" officeooo:rsid="00101bbc" style:font-weight-asian="normal" style:font-weight-complex="normal"/>
    </style:style>
    <style:style style:name="T15" style:family="text">
      <style:text-properties style:font-name="Times New Roman1" fo:font-weight="normal" officeooo:rsid="001d1427" style:font-weight-asian="normal" style:font-weight-complex="normal"/>
    </style:style>
    <style:style style:name="T16" style:family="text">
      <style:text-properties style:font-name="Times New Roman1" officeooo:rsid="0006cc6c"/>
    </style:style>
    <style:style style:name="T17" style:family="text">
      <style:text-properties officeooo:rsid="000a2e76"/>
    </style:style>
    <style:style style:name="T18" style:family="text">
      <style:text-properties officeooo:rsid="000cbd04"/>
    </style:style>
    <style:style style:name="T19" style:family="text">
      <style:text-properties officeooo:rsid="000cfff8"/>
    </style:style>
    <style:style style:name="T20" style:family="text">
      <style:text-properties officeooo:rsid="001099bf"/>
    </style:style>
    <style:style style:name="T21" style:family="text">
      <style:text-properties officeooo:rsid="0012af77"/>
    </style:style>
    <style:style style:name="T22" style:family="text">
      <style:text-properties officeooo:rsid="0015031f"/>
    </style:style>
    <style:style style:name="T23" style:family="text">
      <style:text-properties officeooo:rsid="00162943"/>
    </style:style>
    <style:style style:name="T24" style:family="text">
      <style:text-properties officeooo:rsid="00180fc1"/>
    </style:style>
    <style:style style:name="T25" style:family="text">
      <style:text-properties officeooo:rsid="001bae31"/>
    </style:style>
    <style:style style:name="T26" style:family="text">
      <style:text-properties officeooo:rsid="001c28ed"/>
    </style:style>
    <style:style style:name="T27" style:family="text">
      <style:text-properties officeooo:rsid="001ee845"/>
    </style:style>
    <style:style style:name="T28" style:family="text">
      <style:text-properties officeooo:rsid="002026ed"/>
    </style:style>
    <style:style style:name="T29" style:family="text">
      <style:text-properties officeooo:rsid="00206497"/>
    </style:style>
    <style:style style:name="T30" style:family="text">
      <style:text-properties officeooo:rsid="00235298"/>
    </style:style>
    <style:style style:name="T31" style:family="text">
      <style:text-properties officeooo:rsid="0023722d"/>
    </style:style>
    <style:style style:name="T32" style:family="text">
      <style:text-properties officeooo:rsid="0025a543"/>
    </style:style>
    <style:style style:name="T33" style:family="text">
      <style:text-properties officeooo:rsid="00276fa2"/>
    </style:style>
    <style:style style:name="T34" style:family="text">
      <style:text-properties officeooo:rsid="00292c4e"/>
    </style:style>
    <style:style style:name="T35" style:family="text">
      <style:text-properties officeooo:rsid="002a189b"/>
    </style:style>
    <style:style style:name="T36" style:family="text">
      <style:text-properties officeooo:rsid="002be963"/>
    </style:style>
    <style:style style:name="T37" style:family="text">
      <style:text-properties officeooo:rsid="002db33d"/>
    </style:style>
    <style:style style:name="T38" style:family="text">
      <style:text-properties officeooo:rsid="002f8fc1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316de3"/>
    </style:style>
    <style:style style:name="T41" style:family="text">
      <style:text-properties officeooo:rsid="003cd264"/>
    </style:style>
    <style:style style:name="T42" style:family="text">
      <style:text-properties officeooo:rsid="00341171"/>
    </style:style>
    <style:style style:name="T43" style:family="text">
      <style:text-properties officeooo:rsid="0035d8d3"/>
    </style:style>
    <style:style style:name="T44" style:family="text">
      <style:text-properties officeooo:rsid="0037c0fe"/>
    </style:style>
    <style:style style:name="T45" style:family="text">
      <style:text-properties officeooo:rsid="00383883"/>
    </style:style>
    <style:style style:name="T46" style:family="text">
      <style:text-properties officeooo:rsid="00399837"/>
    </style:style>
    <style:style style:name="T47" style:family="text">
      <style:text-properties officeooo:rsid="003ad61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426, de 23 de agosto de 2012</text:p>
      <text:p text:style-name="P3"/>
      <text:p text:style-name="P4"/>
      <text:p text:style-name="Lei_20_Ementa">ALTERA A <text:a xlink:type="simple" xlink:href="http://sapl.pindamonhangaba.sp.leg.br/sapl_documentos/norma_juridica/5416_texto_consolidado.pdf">LEI N° 5.421, DE 13 DE JULHO DE 2012</text:a>, QUE DISPÕE SOBRE AS DIRETRIZES ORÇAMENTÁRIAS PARA O EXERCÍCIO DE 2013 E DÁ OUTRAS PROVIDÊNCIAS.</text:p>
      <text:p text:style-name="P6"/>
      <text:p text:style-name="P5"/>
      <text:p text:style-name="P7"><text:span text:style-name="T6">João Antônio Salgado Ribeiro</text:span><text:span text:style-name="T8">, Prefeito Municipal de Pindamonhangaba, faz saber que a Câmara de Vereadores de Pindamonhangaba aprovou e ele sanciona e promulga a seguinte Lei:</text:span></text:p>
      <text:p text:style-name="P7"/>
      <text:p text:style-name="Lei_20_Corpo"><text:span text:style-name="T5">Art.1°</text:span><text:span text:style-name="T3"> </text:span><text:span text:style-name="T4">Fica alterado o Anexo I da </text:span><text:a xlink:type="simple" xlink:href="http://sapl.pindamonhangaba.sp.leg.br/sapl_documentos/norma_juridica/5416_texto_consolidado.pdf"><text:span text:style-name="T12">Lei n° 5.421, de 13.07.2012</text:span></text:a><text:span text:style-name="T4"> que passa a ser o integrante desta Lei.</text:span></text:p>
      <text:p text:style-name="P7"/>
      <text:p text:style-name="P7">Art. 2° Esta Lei entra em vigor na data de sua publicação.</text:p>
      <text:p text:style-name="Lei_20_Corpo"><text:span text:style-name="Strong_20_Emphasis"><text:span text:style-name="T7"/></text:span></text:p>
      <text:p text:style-name="P7"/>
      <text:p text:style-name="P7"><text:span text:style-name="T9"><text:s/></text:span>Pindamonhangaba, <text:span text:style-name="T10">23 de agosto </text:span>de 2012.</text:p>
      <text:p text:style-name="P7"/>
      <text:p text:style-name="P7"/>
      <text:p text:style-name="P7">João Antonio Salgado Ribeiro</text:p>
      <text:p text:style-name="Lei_20_Corpo"><text:span text:style-name="Default_20_Paragraph_20_Font"><text:span text:style-name="T11">Prefeito Municipal</text:span></text:span></text:p>
      <text:p text:style-name="Lei_20_Corpo"/>
      <text:p text:style-name="P55">LEI DE DIRETRIZES ORCAMENTARIAS - 2013</text:p>
      <text:p text:style-name="P10"><text:span text:style-name="T13">ANEXO I </text:span><text:span text:style-name="T14">(</text:span><text:a xlink:type="simple" xlink:href="http://sapl.camarapinda.sp.gov.br/sapl_documentos/norma_juridica/5443_texto_consolidado.pdf"><text:span text:style-name="T14">Alterado pela Lei </text:span></text:a><text:a xlink:type="simple" xlink:href="http://sapl.camarapinda.sp.gov.br/sapl_documentos/norma_juridica/5443_texto_consolidado.pdf"><text:span text:style-name="T15">5426/2012</text:span></text:a><text:span text:style-name="T15">)</text:span></text:p>
      <text:p text:style-name="P10"><text:span text:style-name="T13">ESTRUTURA OR</text:span><text:span text:style-name="T16">Ç</text:span><text:span text:style-name="T13">AMENT</text:span><text:span text:style-name="T16">Á</text:span><text:span text:style-name="T13">RIA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6">Instituição</text:p>
          </table:table-cell>
          <table:table-cell table:style-name="Tabela1.A1" office:value-type="string">
            <text:p text:style-name="P56">Unidade </text:p>
            <text:p text:style-name="P56">Orçamentária</text:p>
          </table:table-cell>
          <table:table-cell table:style-name="Tabela1.A1" office:value-type="string">
            <text:p text:style-name="P56">Sub-Unidade</text:p>
            <text:p text:style-name="P56">Orçamentária</text:p>
          </table:table-cell>
          <table:table-cell table:style-name="Tabela1.D1" office:value-type="string">
            <text:p text:style-name="P56">Especificação</text:p>
          </table:table-cell>
        </table:table-row>
        <table:table-row>
          <table:table-cell table:style-name="Tabela1.A2" office:value-type="string">
            <text:p text:style-name="P11">0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2">PREFEITURA MUNICIPAL DE PINDAMONHANGABA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18">02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ADMINISTRA<text:span text:style-name="T17">ÇÃO</text:span> DO GABINET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Prefeit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Fundo Social de Solidariedad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Contratos e <text:span text:style-name="T17">Convênio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4">03</text:p>
          </table:table-cell>
          <table:table-cell table:style-name="Tabela1.A2" office:value-type="string">
            <text:p text:style-name="P53"/>
          </table:table-cell>
          <table:table-cell table:style-name="Tabela1.D2" office:value-type="string">
            <text:p text:style-name="P15">SUB PREFEITURA DE MOREIRA CESAR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Departamento de Obras e Servi<text:span text:style-name="T18">ç</text:span>os de Moreira <text:span text:style-name="T18">César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Esportes de Moreira <text:span text:style-name="T18">César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>40</text:p>
          </table:table-cell>
          <table:table-cell table:style-name="Tabela1.D2" office:value-type="string">
            <text:p text:style-name="P14">Departamento de Lazer de Moreira <text:span text:style-name="T18">César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>04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SECRETARIA DE ASSUNTOS <text:span text:style-name="T19">JURÍDICOS</text:span></text:p>
          </table:table-cell>
        </table:table-row>
        <table:table-row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Departamento de Neg6cios <text:span text:style-name="T20">Jurídicos</text:span></text:p>
          </table:table-cell>
        </table:table-row>
        <table:table-row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Assuntos <text:span text:style-name="T20">Jurídicos</text:span></text:p>
          </table:table-cell>
        </table:table-row>
        <table:table-row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38">40</text:p>
          </table:table-cell>
          <table:table-cell table:style-name="Tabela1.D2" office:value-type="string">
            <text:p text:style-name="P14">Departamento <text:span text:style-name="T20">Jurídico</text:span> Fiscal e Administrativo</text:p>
          </table:table-cell>
        </table:table-row>
        <table:table-row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05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21">SECRETARIA DE DESENVOLVIMENTO ECONOMIC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Departamento de <text:span text:style-name="T21">Indústria</text:span>, <text:span text:style-name="T21">Comércio</text:span> e <text:span text:style-name="T21">Serviço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<text:span text:style-name="T21">Agricultura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>40</text:p>
          </table:table-cell>
          <table:table-cell table:style-name="Tabela1.D2" office:value-type="string">
            <text:p text:style-name="P14">Departamento de Turism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9">41</text:p>
          </table:table-cell>
          <table:table-cell table:style-name="Tabela1.D2" office:value-type="string">
            <text:p text:style-name="P14">Departamento de Turismo / Fundo Municipal de Turism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2">06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SECRETARIA DE PLANEJAMENT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Departamento de Projetos e Obras <text:span text:style-name="T22">Pública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Licenciament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>40</text:p>
          </table:table-cell>
          <table:table-cell table:style-name="Tabela1.D2" office:value-type="string">
            <text:p text:style-name="P14">Departamento de Planejamento</text:p>
          </table:table-cell>
        </table:table-row>
        <text:soft-page-break/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0">50</text:p>
          </table:table-cell>
          <table:table-cell table:style-name="Tabela1.D2" office:value-type="string">
            <text:p text:style-name="P14">Departamento de <text:span text:style-name="T22">Ações</text:span> <text:span text:style-name="T22">Fundiária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3">07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SECRETARIA DE GOVERNO E <text:span text:style-name="T22">INTEGRA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Departamento de <text:span text:style-name="T23">Comunica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Govern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>40</text:p>
          </table:table-cell>
          <table:table-cell table:style-name="Tabela1.D2" office:value-type="string">
            <text:p text:style-name="P14">Departamento de Meio Ambient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0">50</text:p>
          </table:table-cell>
          <table:table-cell table:style-name="Tabela1.D2" office:value-type="string">
            <text:p text:style-name="P14">Departamento de Licenciamento Ambiental e Urbanism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1">60</text:p>
          </table:table-cell>
          <table:table-cell table:style-name="Tabela1.D2" office:value-type="string">
            <text:p text:style-name="P14">Departamento de <text:span text:style-name="T23">Administração</text:span> do Parque da Juventud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4">08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SECRETARIA DE OBRAS E <text:span text:style-name="T24">SERVIÇO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Departamento de Obras e <text:span text:style-name="T25">Via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<text:span text:style-name="T25">Serviços</text:span> Municipai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>40</text:p>
          </table:table-cell>
          <table:table-cell table:style-name="Tabela1.D2" office:value-type="string">
            <text:p text:style-name="P14">Departamento Municipal de <text:span text:style-name="T25">Trânsit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2">41</text:p>
          </table:table-cell>
          <table:table-cell table:style-name="Tabela1.D2" office:value-type="string">
            <text:p text:style-name="P14">Departamento Municipal de <text:span text:style-name="T25">Trânsito</text:span> / Fundo Municipal de <text:span text:style-name="T25">Trânsit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0">50</text:p>
          </table:table-cell>
          <table:table-cell table:style-name="Tabela1.D2" office:value-type="string">
            <text:p text:style-name="P14">Departamento <text:span text:style-name="T26">Técnico</text:span> e Administrativo de Obras e <text:span text:style-name="T26">Serviço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5">09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SECRETARIA DE FINAN<text:span text:style-name="T27">Ç</text:span>A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14">Departamento de <text:span text:style-name="T28">Finança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14">Departamento de <text:span text:style-name="T28">Licitação</text:span> e Compra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8">40</text:p>
          </table:table-cell>
          <table:table-cell table:style-name="Tabela1.D2" office:value-type="string">
            <text:p text:style-name="P14">Departamento de <text:span text:style-name="T28">Arrecada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SECRETARIA DE ADMINISTRA<text:span text:style-name="T29">ÇÃ</text:span>0</text:p>
          </table:table-cell>
        </table:table-row>
        <table:table-row table:style-name="Tabela1.58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10</text:p>
          </table:table-cell>
          <table:table-cell table:style-name="Tabela1.D2" office:value-type="string">
            <text:p text:style-name="P14">Gabinete do Secre<text:span text:style-name="T18">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>20</text:p>
          </table:table-cell>
          <table:table-cell table:style-name="Tabela1.D2" office:value-type="string">
            <text:p text:style-name="P52">Departamento de <text:span text:style-name="T30">Administra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3">21</text:p>
          </table:table-cell>
          <table:table-cell table:style-name="Tabela1.D2" office:value-type="string">
            <text:p text:style-name="P14">Departamento de <text:span text:style-name="T30">Administração</text:span> / Corpo de Bombeiro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3">30</text:p>
          </table:table-cell>
          <table:table-cell table:style-name="Tabela1.D2" office:value-type="string">
            <text:p text:style-name="P14">Departamento de Recursos Humano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3">40</text:p>
          </table:table-cell>
          <table:table-cell table:style-name="Tabela1.D2" office:value-type="string">
            <text:p text:style-name="P14">Departamento de <text:span text:style-name="T31">Segurança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3">50</text:p>
          </table:table-cell>
          <table:table-cell table:style-name="Tabela1.D2" office:value-type="string">
            <text:p text:style-name="P14">Departamento de <text:span text:style-name="T31">Informática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3">SECRETARIA DE <text:span text:style-name="T31">SAÚDE</text:span> E ASSISTENCIA SOCI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>10</text:p>
          </table:table-cell>
          <table:table-cell table:style-name="Tabela1.D2" office:value-type="string">
            <text:p text:style-name="P14">Fundo Municipal de <text:span text:style-name="T32">Saúde</text:span></text:p>
          </table:table-cell>
        </table:table-row>
        <table:table-row table:style-name="Tabela1.67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>11</text:p>
          </table:table-cell>
          <table:table-cell table:style-name="Tabela1.D2" office:value-type="string">
            <text:p text:style-name="P14">Fundo Municipal de <text:span text:style-name="T32">Saúde</text:span> / <text:span text:style-name="T32">Gest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>12</text:p>
          </table:table-cell>
          <table:table-cell table:style-name="Tabela1.D2" office:value-type="string">
            <text:p text:style-name="P14">Fundo Municipal de <text:span text:style-name="T32">Saúde</text:span> / <text:span text:style-name="T32">Assistência</text:span> <text:span text:style-name="T32">Atenção</text:span> <text:span text:style-name="T32">Básica</text:span> (PAB)</text:p>
          </table:table-cell>
        </table:table-row>
        <table:table-row table:style-name="Tabela1.69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>13</text:p>
          </table:table-cell>
          <table:table-cell table:style-name="Tabela1.D2" office:value-type="string">
            <text:p text:style-name="P14">Fundo Municipal de <text:span text:style-name="T33">Saúde</text:span> / <text:span text:style-name="T33">Assistência</text:span> Media e Alta <text:soft-page-break/>Complexidade (MAC)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>14</text:p>
          </table:table-cell>
          <table:table-cell table:style-name="Tabela1.D2" office:value-type="string">
            <text:p text:style-name="P14">Fundo Municipal de <text:span text:style-name="T34">Saúde</text:span> / <text:span text:style-name="T34">Assistência</text:span> <text:span text:style-name="T34">Farmacêutica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>15</text:p>
          </table:table-cell>
          <table:table-cell table:style-name="Tabela1.D2" office:value-type="string">
            <text:p text:style-name="P14">Fundo Municipal de Sa<text:span text:style-name="T34">ú</text:span>de / <text:span text:style-name="T34">Vigilância</text:span> em <text:span text:style-name="T34">Saúde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5">20</text:p>
          </table:table-cell>
          <table:table-cell table:style-name="Tabela1.D2" office:value-type="string">
            <text:p text:style-name="P14">Departamento Administrativo da <text:span text:style-name="T35">Saúde</text:span> e <text:span text:style-name="T35">Assistência</text:span> Soci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5">30</text:p>
          </table:table-cell>
          <table:table-cell table:style-name="Tabela1.D2" office:value-type="string">
            <text:p text:style-name="P14">Departamento de <text:span text:style-name="T36">Assistência</text:span> a <text:span text:style-name="T36">Saúde</text:span> de Moreira <text:span text:style-name="T36">César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5">40</text:p>
          </table:table-cell>
          <table:table-cell table:style-name="Tabela1.D2" office:value-type="string">
            <text:p text:style-name="P14">Departamento de <text:span text:style-name="T36">Assistência</text:span> Social de Moreira <text:span text:style-name="T36">César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8">12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SECRETARIA DE EDUCA<text:span text:style-name="T37">ÇÃO</text:span> E CULTURA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10</text:p>
          </table:table-cell>
          <table:table-cell table:style-name="Tabela1.D2" office:value-type="string">
            <text:p text:style-name="P14">Gabinete do <text:span text:style-name="T38">Secre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20</text:p>
          </table:table-cell>
          <table:table-cell table:style-name="Tabela1.D2" office:value-type="string">
            <text:p text:style-name="P14">Departamento de <text:span text:style-name="T38">Administração</text:span> da <text:span text:style-name="T38">Educa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21</text:p>
          </table:table-cell>
          <table:table-cell table:style-name="Tabela1.D2" office:value-type="string">
            <text:p text:style-name="P14">Departamento de <text:span text:style-name="T38">Administração</text:span> da <text:span text:style-name="T38">Educação</text:span> / <text:span text:style-name="T39">Merenda Escolar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25</text:p>
          </table:table-cell>
          <table:table-cell table:style-name="Tabela1.D2" office:value-type="string">
            <text:p text:style-name="P14">Departamento de <text:span text:style-name="T38">Gestão</text:span> Educacion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30</text:p>
          </table:table-cell>
          <table:table-cell table:style-name="Tabela1.D2" office:value-type="string">
            <text:p text:style-name="P14">Departamento <text:span text:style-name="T38">Pedagógic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31</text:p>
          </table:table-cell>
          <table:table-cell table:style-name="Tabela1.D2" office:value-type="string">
            <text:p text:style-name="P14">Departamento <text:span text:style-name="T38">Pedagógico</text:span> / Ensino Fundament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32</text:p>
          </table:table-cell>
          <table:table-cell table:style-name="Tabela1.D2" office:value-type="string">
            <text:p text:style-name="P14">Departamento <text:span text:style-name="T38">Pedagógico</text:span> / Fundeb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33</text:p>
          </table:table-cell>
          <table:table-cell table:style-name="Tabela1.D2" office:value-type="string">
            <text:p text:style-name="P14">Departamento <text:span text:style-name="T38">Pedagógico</text:span> / Serv. Atend. <text:span text:style-name="T38">Criança</text:span> - Creche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34</text:p>
          </table:table-cell>
          <table:table-cell table:style-name="Tabela1.D2" office:value-type="string">
            <text:p text:style-name="P14">Departamento Pedag<text:span text:style-name="T38">ó</text:span>gico / Ensino Pre Escolar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40</text:p>
          </table:table-cell>
          <table:table-cell table:style-name="Tabela1.D2" office:value-type="string">
            <text:p text:style-name="P14">Departamento de Cultura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41</text:p>
          </table:table-cell>
          <table:table-cell table:style-name="Tabela1.D2" office:value-type="string">
            <text:p text:style-name="P14">Departamento de Cultura/Fundo Municipal de Cultura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6">50</text:p>
          </table:table-cell>
          <table:table-cell table:style-name="Tabela1.D2" office:value-type="string">
            <text:p text:style-name="P14">Departamento de <text:span text:style-name="T38">Patrimônio</text:span> <text:span text:style-name="T38">Históric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0">13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SECRETARIA DE JUVENTUDE, ESPORTE E LAZER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7">10</text:p>
          </table:table-cell>
          <table:table-cell table:style-name="Tabela1.D2" office:value-type="string">
            <text:p text:style-name="P14">Gabinete do <text:span text:style-name="T38">Secre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7">20</text:p>
          </table:table-cell>
          <table:table-cell table:style-name="Tabela1.D2" office:value-type="string">
            <text:p text:style-name="P14">Departamento de Esporte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7">21</text:p>
          </table:table-cell>
          <table:table-cell table:style-name="Tabela1.D2" office:value-type="string">
            <text:p text:style-name="P14">Depto.de Esportes / Fundo de Apoio ao Desp. <text:span text:style-name="T40">Não</text:span> Profission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7">30</text:p>
          </table:table-cell>
          <table:table-cell table:style-name="Tabela1.D2" office:value-type="string">
            <text:p text:style-name="P14">Departamento de Lazer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1">14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FUNDO MUNICIPAL DE ASSIST<text:span text:style-name="T41">Ê</text:span>NCIA SOCI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10</text:p>
          </table:table-cell>
          <table:table-cell table:style-name="Tabela1.D2" office:value-type="string">
            <text:p text:style-name="P14">Fundo Municipal de <text:span text:style-name="T42">Assistência</text:span> Soci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11</text:p>
          </table:table-cell>
          <table:table-cell table:style-name="Tabela1.D2" office:value-type="string">
            <text:p text:style-name="P14">FMAS/ <text:span text:style-name="T42">Gest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12</text:p>
          </table:table-cell>
          <table:table-cell table:style-name="Tabela1.D2" office:value-type="string">
            <text:p text:style-name="P14">FMAS/ <text:span text:style-name="T42">Proteção</text:span> <text:span text:style-name="T42">Básica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13</text:p>
          </table:table-cell>
          <table:table-cell table:style-name="Tabela1.D2" office:value-type="string">
            <text:p text:style-name="P14">FMAS/ <text:span text:style-name="T42">Proteção</text:span> Especial Media Complexidad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14</text:p>
          </table:table-cell>
          <table:table-cell table:style-name="Tabela1.D2" office:value-type="string">
            <text:p text:style-name="P14">FMAS/ <text:span text:style-name="T42">Proteção</text:span> Especial Alta Complexidad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20</text:p>
          </table:table-cell>
          <table:table-cell table:style-name="Tabela1.D2" office:value-type="string">
            <text:p text:style-name="P14">Fundo Municipal dos Direitos da <text:span text:style-name="T42">Criança</text:span> e Adolescent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21</text:p>
          </table:table-cell>
          <table:table-cell table:style-name="Tabela1.D2" office:value-type="string">
            <text:p text:style-name="P14">FMDCA/ <text:span text:style-name="T42">Gest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22</text:p>
          </table:table-cell>
          <table:table-cell table:style-name="Tabela1.D2" office:value-type="string">
            <text:p text:style-name="P14">FMDCA/ <text:span text:style-name="T43">Proteção</text:span> <text:span text:style-name="T43">Básica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23</text:p>
          </table:table-cell>
          <table:table-cell table:style-name="Tabela1.D2" office:value-type="string">
            <text:p text:style-name="P14">FMDCA/ <text:span text:style-name="T44">Proteção</text:span> Especial Media Complexidade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24</text:p>
          </table:table-cell>
          <table:table-cell table:style-name="Tabela1.D2" office:value-type="string">
            <text:p text:style-name="P14">FMDCA/ <text:span text:style-name="T44">Proteção</text:span> Especial Alta Complexidade</text:p>
          </table:table-cell>
        </table:table-row>
        <text:soft-page-break/>
        <table:table-row table:style-name="Tabela1.107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8">31</text:p>
          </table:table-cell>
          <table:table-cell table:style-name="Tabela1.D2" office:value-type="string">
            <text:p text:style-name="P14">Fundo Municipal do Idoso / <text:span text:style-name="T44">Gest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2">15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SECRETARIA DE HABITA<text:span text:style-name="T45">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9">10</text:p>
          </table:table-cell>
          <table:table-cell table:style-name="Tabela1.D2" office:value-type="string">
            <text:p text:style-name="P14">Gabinete do <text:span text:style-name="T38">Secretári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9">20</text:p>
          </table:table-cell>
          <table:table-cell table:style-name="Tabela1.D2" office:value-type="string">
            <text:p text:style-name="P14">Departamento de <text:span text:style-name="T46">Administração</text:span> da <text:span text:style-name="T46">Habita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9">30</text:p>
          </table:table-cell>
          <table:table-cell table:style-name="Tabela1.D2" office:value-type="string">
            <text:p text:style-name="P14">Departamento de Habita<text:span text:style-name="T46">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3">16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SECRETARIA DE REL<text:span text:style-name="T46">AÇÕES INSTITUCIONAIS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3">0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34">CÂMARA MUNICIPAL DE PINDAMONHANGABA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3">01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34">CÂMARA MUNICIP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9">10</text:p>
          </table:table-cell>
          <table:table-cell table:style-name="Tabela1.D2" office:value-type="string">
            <text:p text:style-name="P14"><text:span text:style-name="T46">Ação</text:span> Legislativa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9">20</text:p>
          </table:table-cell>
          <table:table-cell table:style-name="Tabela1.D2" office:value-type="string">
            <text:p text:style-name="P50">Administração Geral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5">0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FUNDA<text:span text:style-name="T47">ÇÃO</text:span> DR. JO<text:span text:style-name="T47">Ã</text:span>O ROMEIRO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5">17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FUNDA<text:span text:style-name="T47">ÇÕ</text:span>ES MUNICIPAIS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51">10</text:p>
          </table:table-cell>
          <table:table-cell table:style-name="Tabela1.D2" office:value-type="string">
            <text:p text:style-name="P16">Funda<text:span text:style-name="T47">ção</text:span> Dr. Jo<text:span text:style-name="T47">ã</text:span>o Romeiro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5">0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FUNDO DE PREVIDENCIA MUNICIPAL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3">SECRETARIA DE ADMINISTRA<text:span text:style-name="T47">ÇÃO</text:span>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51">11</text:p>
          </table:table-cell>
          <table:table-cell table:style-name="Tabela1.D2" office:value-type="string">
            <text:p text:style-name="P14">Gabinete / Fundo de <text:span text:style-name="T47">Previdência</text:span> Municipal</text:p>
          </table:table-cell>
        </table:table-row>
      </table:table>
      <text:p text:style-name="P8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e8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e8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6S</meta:editing-duration>
    <meta:print-date>2015-04-16T11:09:26</meta:print-date>
    <dc:date>2016-05-18T09:27:01.038000000</dc:date>
    <meta:printed-by>Heleodoro </meta:printed-by>
    <dc:creator>Camila Bissoli </dc:creator>
    <meta:document-statistic meta:table-count="1" meta:image-count="1" meta:object-count="0" meta:page-count="5" meta:paragraph-count="236" meta:word-count="743" meta:character-count="4806" meta:non-whitespace-character-count="4290"/>
    <meta:user-defined meta:name="Informações 1"/>
    <meta:user-defined meta:name="Informações 2"/>
    <meta:user-defined meta:name="Informações 3"/>
    <meta:user-defined meta:name="Informações 4"/>
  </office:meta>
</office:document-meta>
</file>