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4cm" fo:margin-left="-1.009cm" table:align="left" style:writing-mode="lr-tb"/>
    </style:style>
    <style:style style:name="Tabela1.A" style:family="table-column">
      <style:table-column-properties style:column-width="1.806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2.709cm"/>
    </style:style>
    <style:style style:name="Tabela1.D" style:family="table-column">
      <style:table-column-properties style:column-width="10.58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4" style:family="table-row">
      <style:table-row-properties style:min-row-height="0.714cm"/>
    </style:style>
    <style:style style:name="Tabela1.63" style:family="table-row">
      <style:table-row-properties style:min-row-height="0.73cm"/>
    </style:style>
    <style:style style:name="Tabela1.65" style:family="table-row">
      <style:table-row-properties style:min-row-height="0.693cm"/>
    </style:style>
    <style:style style:name="Tabela1.100" style:family="table-row">
      <style:table-row-properties style:min-row-height="0.699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74b9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74b90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fo:font-weight="bold" officeooo:paragraph-rsid="00074b90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officeooo:paragraph-rsid="00074b90" style:font-size-asian="10pt" style:font-size-complex="10pt"/>
    </style:style>
    <style:style style:name="P11" style:family="paragraph" style:parent-style-name="Standard">
      <style:text-properties style:font-name="Times New Roman" fo:font-size="10pt" fo:font-style="normal" fo:font-weight="bold" officeooo:paragraph-rsid="00074b90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style:font-name="Times New Roman" fo:font-size="10pt" fo:font-weight="normal" officeooo:paragraph-rsid="00074b90" style:font-size-asian="10pt" style:font-weight-asian="normal" style:font-size-complex="10pt" style:font-weight-complex="normal"/>
    </style:style>
    <style:style style:name="P13" style:family="paragraph" style:parent-style-name="Standard">
      <style:text-properties officeooo:paragraph-rsid="00074b90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88ebc" officeooo:paragraph-rsid="00074b9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74b9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a2e76" officeooo:paragraph-rsid="00074b9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cfff8" officeooo:paragraph-rsid="00074b9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99bf" officeooo:paragraph-rsid="00074b90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imes New Roman" fo:font-size="10pt" fo:font-weight="bold" officeooo:rsid="001099bf" officeooo:paragraph-rsid="00074b9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3c3a6" officeooo:paragraph-rsid="00074b9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031f" officeooo:paragraph-rsid="00074b9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2943" officeooo:paragraph-rsid="00074b9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e845" officeooo:paragraph-rsid="00074b9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06497" officeooo:paragraph-rsid="00074b9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3722d" officeooo:paragraph-rsid="00074b9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db33d" officeooo:paragraph-rsid="00074b9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3d817" officeooo:paragraph-rsid="00074b9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16de3" officeooo:paragraph-rsid="00074b9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2255a" officeooo:paragraph-rsid="00074b9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83883" officeooo:paragraph-rsid="00074b9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9837" officeooo:paragraph-rsid="00074b90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Times New Roman" fo:font-size="10pt" fo:font-weight="bold" officeooo:rsid="00399837" officeooo:paragraph-rsid="00074b9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ad610" officeooo:paragraph-rsid="00074b9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074b9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0a2e76" officeooo:paragraph-rsid="00074b90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0cbd04" officeooo:paragraph-rsid="00074b9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2af77" officeooo:paragraph-rsid="00074b90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4cfe0" officeooo:paragraph-rsid="00074b9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a02d7" officeooo:paragraph-rsid="00074b9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21c4a8" officeooo:paragraph-rsid="00074b90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23d817" officeooo:paragraph-rsid="00074b9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25a543" officeooo:paragraph-rsid="00074b90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f7d99" officeooo:paragraph-rsid="00074b9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316de3" officeooo:paragraph-rsid="00074b9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341171" officeooo:paragraph-rsid="00074b90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399837" officeooo:paragraph-rsid="00074b90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399837" officeooo:paragraph-rsid="00074b90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3ad610" officeooo:paragraph-rsid="00074b90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paragraph-rsid="00074b90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074b90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0cbd04" officeooo:paragraph-rsid="00074b90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36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3" style:family="paragraph" style:parent-style-name="Footer">
      <style:paragraph-properties fo:text-align="center" style:justify-single-word="false"/>
      <style:text-properties officeooo:paragraph-rsid="000c369a"/>
    </style:style>
    <style:style style:name="P54" style:family="paragraph" style:parent-style-name="Lei_20_Corpo" style:master-page-name="Standard">
      <style:paragraph-properties style:page-number="auto"/>
      <style:text-properties officeooo:paragraph-rsid="00074b9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normal" officeooo:rsid="0011441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style:font-size-asian="12pt" style:language-asian="ar" style:country-asian="SA" style:font-size-complex="12pt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14412"/>
    </style:style>
    <style:style style:name="T11" style:family="text">
      <style:text-properties fo:font-size="12pt" style:font-size-asian="12pt" style:language-asian="pt" style:country-asian="BR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0a2e76"/>
    </style:style>
    <style:style style:name="T14" style:family="text">
      <style:text-properties officeooo:rsid="000cbd04"/>
    </style:style>
    <style:style style:name="T15" style:family="text">
      <style:text-properties officeooo:rsid="000cfff8"/>
    </style:style>
    <style:style style:name="T16" style:family="text">
      <style:text-properties officeooo:rsid="001099bf"/>
    </style:style>
    <style:style style:name="T17" style:family="text">
      <style:text-properties officeooo:rsid="0012af77"/>
    </style:style>
    <style:style style:name="T18" style:family="text">
      <style:text-properties officeooo:rsid="0015031f"/>
    </style:style>
    <style:style style:name="T19" style:family="text">
      <style:text-properties officeooo:rsid="00162943"/>
    </style:style>
    <style:style style:name="T20" style:family="text">
      <style:text-properties officeooo:rsid="00180fc1"/>
    </style:style>
    <style:style style:name="T21" style:family="text">
      <style:text-properties officeooo:rsid="001bae31"/>
    </style:style>
    <style:style style:name="T22" style:family="text">
      <style:text-properties officeooo:rsid="001ee845"/>
    </style:style>
    <style:style style:name="T23" style:family="text">
      <style:text-properties officeooo:rsid="002026ed"/>
    </style:style>
    <style:style style:name="T24" style:family="text">
      <style:text-properties officeooo:rsid="00206497"/>
    </style:style>
    <style:style style:name="T25" style:family="text">
      <style:text-properties officeooo:rsid="00235298"/>
    </style:style>
    <style:style style:name="T26" style:family="text">
      <style:text-properties officeooo:rsid="0023722d"/>
    </style:style>
    <style:style style:name="T27" style:family="text">
      <style:text-properties officeooo:rsid="0025a543"/>
    </style:style>
    <style:style style:name="T28" style:family="text">
      <style:text-properties officeooo:rsid="00276fa2"/>
    </style:style>
    <style:style style:name="T29" style:family="text">
      <style:text-properties officeooo:rsid="00292c4e"/>
    </style:style>
    <style:style style:name="T30" style:family="text">
      <style:text-properties officeooo:rsid="002a189b"/>
    </style:style>
    <style:style style:name="T31" style:family="text">
      <style:text-properties officeooo:rsid="002db33d"/>
    </style:style>
    <style:style style:name="T32" style:family="text">
      <style:text-properties officeooo:rsid="002f8fc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316de3"/>
    </style:style>
    <style:style style:name="T35" style:family="text">
      <style:text-properties officeooo:rsid="003cd264"/>
    </style:style>
    <style:style style:name="T36" style:family="text">
      <style:text-properties officeooo:rsid="00341171"/>
    </style:style>
    <style:style style:name="T37" style:family="text">
      <style:text-properties officeooo:rsid="0035d8d3"/>
    </style:style>
    <style:style style:name="T38" style:family="text">
      <style:text-properties officeooo:rsid="0037c0fe"/>
    </style:style>
    <style:style style:name="T39" style:family="text">
      <style:text-properties officeooo:rsid="00383883"/>
    </style:style>
    <style:style style:name="T40" style:family="text">
      <style:text-properties officeooo:rsid="00399837"/>
    </style:style>
    <style:style style:name="T41" style:family="text">
      <style:text-properties officeooo:rsid="003ad61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25, de 23 de agosto de 2012</text:p>
      <text:p text:style-name="P1"/>
      <text:p text:style-name="P2"/>
      <text:p text:style-name="Lei_20_Ementa">ALTERA A <text:a xlink:type="simple" xlink:href="http://sapl.pindamonhangaba.sp.leg.br/sapl_documentos/norma_juridica/5235_texto_consolidado.pdf">LEI N° 5.219, DE 05 DE JULHO DE 2011</text:a>, QUE DISPÕE SOBRE AS DIRETRIZES ORÇAMENTÁRIAS PARA O EXERCÍCIO DE 2012.</text:p>
      <text:p text:style-name="P4"/>
      <text:p text:style-name="P3"/>
      <text:p text:style-name="P6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P6"/>
      <text:p text:style-name="Lei_20_Corpo"><text:span text:style-name="T6">Art.1°</text:span><text:span text:style-name="T4"> </text:span><text:span text:style-name="T5">Fica alterado o Anexo I da</text:span><text:a xlink:type="simple" xlink:href="http://sapl.pindamonhangaba.sp.leg.br/sapl_documentos/norma_juridica/5235_texto_consolidado.pdf"> </text:a><text:a xlink:type="simple" xlink:href="http://sapl.pindamonhangaba.sp.leg.br/sapl_documentos/norma_juridica/5235_texto_consolidado.pdf"><text:span text:style-name="T12">Lei n° 5.219, de 05.07.2011</text:span></text:a><text:span text:style-name="T5"> que passa a ser o integrante desta Lei.</text:span></text:p>
      <text:p text:style-name="P6"/>
      <text:p text:style-name="P6">Art. 2° Esta Lei entra em vigor na data de sua publicação.</text:p>
      <text:p text:style-name="Lei_20_Corpo"><text:span text:style-name="Strong_20_Emphasis"><text:span text:style-name="T8"/></text:span></text:p>
      <text:p text:style-name="P6"/>
      <text:p text:style-name="P6">Pindamonhangaba, <text:span text:style-name="T10">23 de agosto </text:span>de 2012.</text:p>
      <text:p text:style-name="P6"/>
      <text:p text:style-name="P6"/>
      <text:p text:style-name="P6"/>
      <text:p text:style-name="P6">João Antonio Salgado Ribeiro</text:p>
      <text:p text:style-name="Lei_20_Corpo"><text:span text:style-name="Default_20_Paragraph_20_Font"><text:span text:style-name="T11">Prefeito Municipal</text:span></text:span></text:p>
      <text:p text:style-name="Lei_20_Corpo"/>
      <text:p text:style-name="P54"><text:span text:style-name="Default_20_Paragraph_20_Font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Instituição</text:p>
          </table:table-cell>
          <table:table-cell table:style-name="Tabela1.A1" office:value-type="string">
            <text:p text:style-name="P14">Unidade </text:p>
            <text:p text:style-name="P14">Orçamentária</text:p>
          </table:table-cell>
          <table:table-cell table:style-name="Tabela1.A1" office:value-type="string">
            <text:p text:style-name="P14">Sub-Unidade</text:p>
            <text:p text:style-name="P14">Orçamentária</text:p>
          </table:table-cell>
          <table:table-cell table:style-name="Tabela1.D1" office:value-type="string">
            <text:p text:style-name="P14">Especificação</text:p>
          </table:table-cell>
        </table:table-row>
        <table:table-row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8">PREFEITURA MUNICIPAL DE PINDAMONHANGAB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6">02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ADMINISTRA<text:span text:style-name="T13">ÇÃO</text:span> DO GABINETE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Prefeit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Fundo Social de Solidariedade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Contratos e <text:span text:style-name="T13">Convênios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1">03</text:p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11">SUB PREFEITURA DE MOREIRA CESAR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Departamento de Obras e Servi<text:span text:style-name="T14">ç</text:span>os de Moreira <text:span text:style-name="T14">César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Esportes de Moreira <text:span text:style-name="T14">César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>04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SECRETARIA DE ASSUNTOS <text:span text:style-name="T15">JURÍDICOS</text:span>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Departamento de Neg6cios <text:span text:style-name="T16">Jurídicos</text:span>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Assuntos <text:span text:style-name="T16">Jurídicos</text:span>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36">40</text:p>
          </table:table-cell>
          <table:table-cell table:style-name="Tabela1.D2" office:value-type="string">
            <text:p text:style-name="P10">Departamento <text:span text:style-name="T16">Jurídico</text:span> Fiscal e Administrativo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>05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9">SECRETARIA DE DESENVOLVIMENTO ECONOMIC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Departamento de <text:span text:style-name="T17">Indústria</text:span>, <text:span text:style-name="T17">Comércio</text:span> e <text:span text:style-name="T17">Serviços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<text:span text:style-name="T17">Agricultura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6">40</text:p>
          </table:table-cell>
          <table:table-cell table:style-name="Tabela1.D2" office:value-type="string">
            <text:p text:style-name="P10">Departamento de Turism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7">41</text:p>
          </table:table-cell>
          <table:table-cell table:style-name="Tabela1.D2" office:value-type="string">
            <text:p text:style-name="P10">Departamento de Turismo / Fundo Municipal de Turism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>06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SECRETARIA DE PLANEJAMENT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Departamento de Projetos e Obras <text:span text:style-name="T18">Públicas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Licenciament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6">40</text:p>
          </table:table-cell>
          <table:table-cell table:style-name="Tabela1.D2" office:value-type="string">
            <text:p text:style-name="P10">Departamento de Planejament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8">50</text:p>
          </table:table-cell>
          <table:table-cell table:style-name="Tabela1.D2" office:value-type="string">
            <text:p text:style-name="P10">Departamento de <text:span text:style-name="T18">Ações</text:span> <text:span text:style-name="T18">Fundiárias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">07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SECRETARIA DE GOVERNO E <text:span text:style-name="T18">INTEGRA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Departamento de <text:span text:style-name="T19">Comunicação</text:span></text:p>
          </table:table-cell>
        </table:table-row>
        <text:soft-page-break/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Govern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6">40</text:p>
          </table:table-cell>
          <table:table-cell table:style-name="Tabela1.D2" office:value-type="string">
            <text:p text:style-name="P10">Departamento de Meio Ambiente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>08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SECRETARIA DE OBRAS E <text:span text:style-name="T20">SERVIÇOS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Departamento de Obras e <text:span text:style-name="T21">Via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<text:span text:style-name="T21">Serviços</text:span> Municipai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6">40</text:p>
          </table:table-cell>
          <table:table-cell table:style-name="Tabela1.D2" office:value-type="string">
            <text:p text:style-name="P10">Departamento Municipal de <text:span text:style-name="T21">Trânsit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9">41</text:p>
          </table:table-cell>
          <table:table-cell table:style-name="Tabela1.D2" office:value-type="string">
            <text:p text:style-name="P10">Departamento Municipal de <text:span text:style-name="T21">Trânsito</text:span> / Fundo Municipal de <text:span text:style-name="T21">Trânsit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3">09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SECRETARIA DE FINAN<text:span text:style-name="T22">Ç</text:span>A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10">Departamento de <text:span text:style-name="T23">Finanças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30</text:p>
          </table:table-cell>
          <table:table-cell table:style-name="Tabela1.D2" office:value-type="string">
            <text:p text:style-name="P10">Departamento de <text:span text:style-name="T23">Licitação</text:span> e Compra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6">40</text:p>
          </table:table-cell>
          <table:table-cell table:style-name="Tabela1.D2" office:value-type="string">
            <text:p text:style-name="P10">Departamento de <text:span text:style-name="T23">Arrecada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SECRETARIA DE ADMINISTRA<text:span text:style-name="T24">ÇÃ</text:span>0</text:p>
          </table:table-cell>
        </table:table-row>
        <table:table-row table:style-name="Tabela1.54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10">Gabinete do Secre<text:span text:style-name="T14">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5">20</text:p>
          </table:table-cell>
          <table:table-cell table:style-name="Tabela1.D2" office:value-type="string">
            <text:p text:style-name="P49">Departamento de <text:span text:style-name="T25">Administra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0">21</text:p>
          </table:table-cell>
          <table:table-cell table:style-name="Tabela1.D2" office:value-type="string">
            <text:p text:style-name="P10">Departamento de <text:span text:style-name="T25">Administração</text:span> / Corpo de Bombeiro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0">30</text:p>
          </table:table-cell>
          <table:table-cell table:style-name="Tabela1.D2" office:value-type="string">
            <text:p text:style-name="P10">Departamento de Recursos Humano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0">40</text:p>
          </table:table-cell>
          <table:table-cell table:style-name="Tabela1.D2" office:value-type="string">
            <text:p text:style-name="P10">Departamento de <text:span text:style-name="T26">Segurança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0">50</text:p>
          </table:table-cell>
          <table:table-cell table:style-name="Tabela1.D2" office:value-type="string">
            <text:p text:style-name="P10">Departamento de <text:span text:style-name="T26">Informática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9">SECRETARIA DE <text:span text:style-name="T26">SAÚDE</text:span> E ASSISTENCIA SOCI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>10</text:p>
          </table:table-cell>
          <table:table-cell table:style-name="Tabela1.D2" office:value-type="string">
            <text:p text:style-name="P10">Fundo Municipal de <text:span text:style-name="T27">Saúde</text:span></text:p>
          </table:table-cell>
        </table:table-row>
        <table:table-row table:style-name="Tabela1.6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>11</text:p>
          </table:table-cell>
          <table:table-cell table:style-name="Tabela1.D2" office:value-type="string">
            <text:p text:style-name="P10">Fundo Municipal de <text:span text:style-name="T27">Saúde</text:span> / <text:span text:style-name="T27">Gest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>12</text:p>
          </table:table-cell>
          <table:table-cell table:style-name="Tabela1.D2" office:value-type="string">
            <text:p text:style-name="P10">Fundo Municipal de <text:span text:style-name="T27">Saúde</text:span> / <text:span text:style-name="T27">Assistência</text:span> <text:span text:style-name="T27">Atenção</text:span> <text:span text:style-name="T27">Básica</text:span> (PAB)</text:p>
          </table:table-cell>
        </table:table-row>
        <table:table-row table:style-name="Tabela1.65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>13</text:p>
          </table:table-cell>
          <table:table-cell table:style-name="Tabela1.D2" office:value-type="string">
            <text:p text:style-name="P10">Fundo Municipal de <text:span text:style-name="T28">Saúde</text:span> / <text:span text:style-name="T28">Assistência</text:span> Media e Alta Complexidade (MAC)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>14</text:p>
          </table:table-cell>
          <table:table-cell table:style-name="Tabela1.D2" office:value-type="string">
            <text:p text:style-name="P10">Fundo Municipal de <text:span text:style-name="T29">Saúde</text:span> / <text:span text:style-name="T29">Assistência</text:span> <text:span text:style-name="T29">Farmacêutica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>15</text:p>
          </table:table-cell>
          <table:table-cell table:style-name="Tabela1.D2" office:value-type="string">
            <text:p text:style-name="P10">Fundo Municipal de Sa<text:span text:style-name="T29">ú</text:span>de / <text:span text:style-name="T29">Vigilância</text:span> em <text:span text:style-name="T29">Saúde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2">20</text:p>
          </table:table-cell>
          <table:table-cell table:style-name="Tabela1.D2" office:value-type="string">
            <text:p text:style-name="P10">Departamento Administrativo da <text:span text:style-name="T30">Saúde</text:span> e <text:span text:style-name="T30">Assistência</text:span> Soci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SECRETARIA DE EDUCA<text:span text:style-name="T31">ÇÃO</text:span> E CULTURA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10</text:p>
          </table:table-cell>
          <table:table-cell table:style-name="Tabela1.D2" office:value-type="string">
            <text:p text:style-name="P10">Gabinete do <text:span text:style-name="T32">Secre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20</text:p>
          </table:table-cell>
          <table:table-cell table:style-name="Tabela1.D2" office:value-type="string">
            <text:p text:style-name="P10">Departamento de <text:span text:style-name="T32">Administração</text:span> da <text:span text:style-name="T32">Educa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21</text:p>
          </table:table-cell>
          <table:table-cell table:style-name="Tabela1.D2" office:value-type="string">
            <text:p text:style-name="P10">Departamento de <text:span text:style-name="T32">Administração</text:span> da <text:span text:style-name="T32">Educação</text:span> / <text:span text:style-name="T33">Merenda Escolar</text:span></text:p>
          </table:table-cell>
        </table:table-row>
        <text:soft-page-break/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25</text:p>
          </table:table-cell>
          <table:table-cell table:style-name="Tabela1.D2" office:value-type="string">
            <text:p text:style-name="P10">Departamento de <text:span text:style-name="T32">Gestão</text:span> Educacion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30</text:p>
          </table:table-cell>
          <table:table-cell table:style-name="Tabela1.D2" office:value-type="string">
            <text:p text:style-name="P10">Departamento <text:span text:style-name="T32">Pedagógic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31</text:p>
          </table:table-cell>
          <table:table-cell table:style-name="Tabela1.D2" office:value-type="string">
            <text:p text:style-name="P10">Departamento <text:span text:style-name="T32">Pedagógico</text:span> / Ensino Fundament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32</text:p>
          </table:table-cell>
          <table:table-cell table:style-name="Tabela1.D2" office:value-type="string">
            <text:p text:style-name="P10">Departamento <text:span text:style-name="T32">Pedagógico</text:span> / Fundeb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33</text:p>
          </table:table-cell>
          <table:table-cell table:style-name="Tabela1.D2" office:value-type="string">
            <text:p text:style-name="P10">Departamento <text:span text:style-name="T32">Pedagógico</text:span> / Serv. Atend. <text:span text:style-name="T32">Criança</text:span> - Creche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34</text:p>
          </table:table-cell>
          <table:table-cell table:style-name="Tabela1.D2" office:value-type="string">
            <text:p text:style-name="P10">Departamento Pedag<text:span text:style-name="T32">ó</text:span>gico / Ensino Pre Escolar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40</text:p>
          </table:table-cell>
          <table:table-cell table:style-name="Tabela1.D2" office:value-type="string">
            <text:p text:style-name="P10">Departamento de Cultura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>50</text:p>
          </table:table-cell>
          <table:table-cell table:style-name="Tabela1.D2" office:value-type="string">
            <text:p text:style-name="P10">Departamento de <text:span text:style-name="T32">Patrimônio</text:span> <text:span text:style-name="T32">Históric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13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SECRETARIA DE JUVENTUDE, ESPORTE E LAZER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4">10</text:p>
          </table:table-cell>
          <table:table-cell table:style-name="Tabela1.D2" office:value-type="string">
            <text:p text:style-name="P10">Gabinete do <text:span text:style-name="T32">Secretári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4">20</text:p>
          </table:table-cell>
          <table:table-cell table:style-name="Tabela1.D2" office:value-type="string">
            <text:p text:style-name="P10">Departamento de Esporte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4">21</text:p>
          </table:table-cell>
          <table:table-cell table:style-name="Tabela1.D2" office:value-type="string">
            <text:p text:style-name="P10">Depto.de Esportes / Fundo de Apoio ao Desp. <text:span text:style-name="T34">Não</text:span> Profission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4">30</text:p>
          </table:table-cell>
          <table:table-cell table:style-name="Tabela1.D2" office:value-type="string">
            <text:p text:style-name="P10">Departamento de Lazer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9">14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FUNDO MUNICIPAL DE ASSIST<text:span text:style-name="T35">Ê</text:span>NCIA SOCI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10</text:p>
          </table:table-cell>
          <table:table-cell table:style-name="Tabela1.D2" office:value-type="string">
            <text:p text:style-name="P10">Fundo Municipal de <text:span text:style-name="T36">Assistência</text:span> Soci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11</text:p>
          </table:table-cell>
          <table:table-cell table:style-name="Tabela1.D2" office:value-type="string">
            <text:p text:style-name="P10">FMAS/ <text:span text:style-name="T36">Gest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12</text:p>
          </table:table-cell>
          <table:table-cell table:style-name="Tabela1.D2" office:value-type="string">
            <text:p text:style-name="P10">FMAS/ <text:span text:style-name="T36">Proteção</text:span> <text:span text:style-name="T36">Básica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13</text:p>
          </table:table-cell>
          <table:table-cell table:style-name="Tabela1.D2" office:value-type="string">
            <text:p text:style-name="P10">FMAS/ <text:span text:style-name="T36">Proteção</text:span> Especial Media Complexidade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14</text:p>
          </table:table-cell>
          <table:table-cell table:style-name="Tabela1.D2" office:value-type="string">
            <text:p text:style-name="P10">FMAS/ <text:span text:style-name="T36">Proteção</text:span> Especial Alta Complexidade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20</text:p>
          </table:table-cell>
          <table:table-cell table:style-name="Tabela1.D2" office:value-type="string">
            <text:p text:style-name="P10">Fundo Municipal dos Direitos da <text:span text:style-name="T36">Criança</text:span> e Adolescente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21</text:p>
          </table:table-cell>
          <table:table-cell table:style-name="Tabela1.D2" office:value-type="string">
            <text:p text:style-name="P10">FMDCA/ <text:span text:style-name="T36">Gest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22</text:p>
          </table:table-cell>
          <table:table-cell table:style-name="Tabela1.D2" office:value-type="string">
            <text:p text:style-name="P10">FMDCA/ <text:span text:style-name="T37">Proteção</text:span> <text:span text:style-name="T37">Básica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23</text:p>
          </table:table-cell>
          <table:table-cell table:style-name="Tabela1.D2" office:value-type="string">
            <text:p text:style-name="P10">FMDCA/ <text:span text:style-name="T38">Proteção</text:span> Especial Media Complexidade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24</text:p>
          </table:table-cell>
          <table:table-cell table:style-name="Tabela1.D2" office:value-type="string">
            <text:p text:style-name="P10">FMDCA/ <text:span text:style-name="T38">Proteção</text:span> Especial Alta Complexidade</text:p>
          </table:table-cell>
        </table:table-row>
        <table:table-row table:style-name="Tabela1.100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5">31</text:p>
          </table:table-cell>
          <table:table-cell table:style-name="Tabela1.D2" office:value-type="string">
            <text:p text:style-name="P10">Fundo Municipal do Idoso / <text:span text:style-name="T38">Gest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0">15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SECRETARIA DE HABITA<text:span text:style-name="T39">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6">10</text:p>
          </table:table-cell>
          <table:table-cell table:style-name="Tabela1.D2" office:value-type="string">
            <text:p text:style-name="P10">Departamento de <text:span text:style-name="T40">Administração</text:span> da <text:span text:style-name="T40">Habita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6">20</text:p>
          </table:table-cell>
          <table:table-cell table:style-name="Tabela1.D2" office:value-type="string">
            <text:p text:style-name="P10">Departamento de <text:span text:style-name="T40">Habita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1">16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SECRETARIA DE REL<text:span text:style-name="T40">AÇÕES INSTITUCIONAIS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31">0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32">CÂMARA MUNICIPAL DE PINDAMONHANGAB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1">01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32">CÂMARA MUNICIPAL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6">10</text:p>
          </table:table-cell>
          <table:table-cell table:style-name="Tabela1.D2" office:value-type="string">
            <text:p text:style-name="P10"><text:span text:style-name="T40">Ação</text:span> Legislativa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6">20</text:p>
          </table:table-cell>
          <table:table-cell table:style-name="Tabela1.D2" office:value-type="string">
            <text:p text:style-name="P47">Administração Geral</text:p>
          </table:table-cell>
        </table:table-row>
        <text:soft-page-break/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33">0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FUNDA<text:span text:style-name="T41">ÇÃO</text:span> DR. JO<text:span text:style-name="T41">Ã</text:span>O ROMEIRO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3">17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FUNDA<text:span text:style-name="T41">ÇÕ</text:span>ES MUNICIPAIS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8">10</text:p>
          </table:table-cell>
          <table:table-cell table:style-name="Tabela1.D2" office:value-type="string">
            <text:p text:style-name="P12">Funda<text:span text:style-name="T41">ção</text:span> Dr. Jo<text:span text:style-name="T41">ã</text:span>o Romeiro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33">0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FUNDO DE PREVIDENCIA MUNICIPAL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9">SECRETARIA DE ADMINISTRA<text:span text:style-name="T41">ÇÃO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8">11</text:p>
          </table:table-cell>
          <table:table-cell table:style-name="Tabela1.D2" office:value-type="string">
            <text:p text:style-name="P10">Gabinete / Fundo de <text:span text:style-name="T41">Previdência</text:span> Municipal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36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369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8M54S</meta:editing-duration>
    <meta:print-date>2015-04-16T11:09:26</meta:print-date>
    <dc:date>2016-05-09T09:26:37.805000000</dc:date>
    <meta:printed-by>Heleodoro </meta:printed-by>
    <dc:creator>Camila Bissoli </dc:creator>
    <meta:document-statistic meta:table-count="1" meta:image-count="1" meta:object-count="0" meta:page-count="5" meta:paragraph-count="217" meta:word-count="666" meta:character-count="4294" meta:non-whitespace-character-count="3837"/>
    <meta:user-defined meta:name="Informações 1"/>
    <meta:user-defined meta:name="Informações 2"/>
    <meta:user-defined meta:name="Informações 3"/>
    <meta:user-defined meta:name="Informações 4"/>
  </office:meta>
</office:document-meta>
</file>