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MS Mincho" svg:font-family="'MS Mincho', 'ＭＳ 明朝'" style:font-family-generic="modern"/>
    <style:font-face style:name="Times New Roman1" svg:font-family="'Times New Roman'" style:font-family-generic="roman"/>
    <style:font-face style:name="Times new roman"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Text_20_body">
      <style:paragraph-properties fo:margin-left="0cm" fo:margin-right="0cm" fo:margin-top="0cm" fo:margin-bottom="0cm" style:contextual-spacing="false" fo:line-height="150%" fo:text-align="start" style:justify-single-word="false" fo:orphans="0" fo:widows="0" fo:hyphenation-ladder-count="no-limit" fo:text-indent="5.001cm" style:auto-text-indent="false" style:text-autospace="ideograph-alpha" style:punctuation-wrap="hanging" style:line-break="strict" style:vertical-align="auto" style:writing-mode="lr-tb">
        <style:tab-stops>
          <style:tab-stop style:position="2.223cm"/>
        </style:tab-stops>
      </style:paragraph-properties>
      <style:text-properties fo:text-transform="uppercase" fo:color="#000000" style:font-name="Times new roman" fo:font-size="11pt" fo:font-style="normal" style:text-underline-style="none" fo:font-weight="bold" officeooo:paragraph-rsid="0004a383"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5" style:family="paragraph" style:parent-style-name="Text_20_body">
      <style:paragraph-properties fo:line-height="150%" fo:text-align="justify" style:justify-single-word="false">
        <style:tab-stops>
          <style:tab-stop style:position="2.223cm"/>
        </style:tab-stops>
      </style:paragraph-properties>
      <style:text-properties style:font-name="Times new roman" fo:font-size="11pt" officeooo:paragraph-rsid="0004a383" style:font-size-asian="11pt" style:font-size-complex="11pt"/>
    </style:style>
    <style:style style:name="P6" style:family="paragraph" style:parent-style-name="Text_20_body">
      <style:paragraph-properties fo:line-height="150%" fo:text-align="start" style:justify-single-word="false">
        <style:tab-stops>
          <style:tab-stop style:position="2.223cm"/>
        </style:tab-stops>
      </style:paragraph-properties>
      <style:text-properties style:font-name="Times new roman" fo:font-size="11pt" officeooo:paragraph-rsid="0004a383" style:font-size-asian="11pt" style:font-size-complex="11pt"/>
    </style:style>
    <style:style style:name="P7" style:family="paragraph" style:parent-style-name="Text_20_body">
      <style:paragraph-properties fo:line-height="150%" fo:text-align="center" style:justify-single-word="false">
        <style:tab-stops>
          <style:tab-stop style:position="2.223cm"/>
        </style:tab-stops>
      </style:paragraph-properties>
      <style:text-properties style:font-name="Times new roman" fo:font-size="11pt" officeooo:paragraph-rsid="0004a383" style:font-size-asian="11pt" style:font-size-complex="11pt"/>
    </style:style>
    <style:style style:name="P8" style:family="paragraph" style:parent-style-name="Text_20_body">
      <style:paragraph-properties fo:line-height="150%" fo:text-align="start" style:justify-single-word="false">
        <style:tab-stops>
          <style:tab-stop style:position="2.223cm"/>
        </style:tab-stops>
      </style:paragraph-properties>
      <style:text-properties style:font-name="Times new roman" fo:font-size="11pt" style:text-underline-style="none" officeooo:paragraph-rsid="0004a383" style:font-size-asian="11pt" style:font-size-complex="11pt"/>
    </style:style>
    <style:style style:name="P9" style:family="paragraph" style:parent-style-name="Text_20_body">
      <style:paragraph-properties fo:line-height="150%" fo:text-align="center" style:justify-single-word="false" fo:break-before="page">
        <style:tab-stops>
          <style:tab-stop style:position="2.223cm"/>
        </style:tab-stops>
      </style:paragraph-properties>
      <style:text-properties style:font-name="Times new roman" fo:font-size="11pt" officeooo:paragraph-rsid="0004a383" style:font-size-asian="11pt" style:font-size-complex="11pt"/>
    </style:style>
    <style:style style:name="P10" style:family="paragraph" style:parent-style-name="Standard">
      <style:paragraph-properties fo:line-height="150%" fo:text-align="center" style:justify-single-word="false" fo:break-before="page">
        <style:tab-stops>
          <style:tab-stop style:position="2.223cm"/>
        </style:tab-stops>
      </style:paragraph-properties>
      <style:text-properties style:font-name="Times new roman" fo:font-size="11pt" officeooo:paragraph-rsid="0004a383" style:font-size-asian="11pt" style:font-size-complex="11pt"/>
    </style:style>
    <style:style style:name="P11" style:family="paragraph" style:parent-style-name="Lei_20_Título_20_da_20_Lei">
      <style:paragraph-properties fo:break-before="page"/>
    </style:style>
    <style:style style:name="P12" style:family="paragraph" style:parent-style-name="Standard">
      <style:paragraph-properties fo:margin-left="5.002cm" fo:margin-right="0cm" fo:line-height="100%" fo:text-align="justify" style:justify-single-word="false" fo:text-indent="0cm" style:auto-text-indent="false"/>
      <style:text-properties style:use-window-font-color="true" fo:font-size="11pt" officeooo:paragraph-rsid="0004a383" style:font-size-asian="11pt" style:font-size-complex="11pt"/>
    </style:style>
    <style:style style:name="P13" style:family="paragraph" style:parent-style-name="Lei_20_Corpo">
      <style:text-properties fo:font-size="12pt" style:font-size-asian="12pt" style:font-size-complex="12pt"/>
    </style:style>
    <style:style style:name="P14" style:family="paragraph" style:parent-style-name="Lei_20_Corpo">
      <style:text-properties style:font-name="Times New Roman1" fo:font-size="12pt" fo:font-weight="bold" officeooo:paragraph-rsid="00060617" style:font-size-asian="12pt" style:font-weight-asian="bold" style:font-size-complex="12pt"/>
    </style:style>
    <style:style style:name="P15" style:family="paragraph" style:parent-style-name="Lei_20_Corpo">
      <style:text-properties style:font-name="Times New Roman1" fo:font-size="12pt" officeooo:paragraph-rsid="00060617" style:font-size-asian="12pt" style:font-size-complex="12pt"/>
    </style:style>
    <style:style style:name="P16" style:family="paragraph" style:parent-style-name="Standard">
      <style:text-properties style:use-window-font-color="true" fo:font-size="12pt" officeooo:paragraph-rsid="0004a383" style:font-size-asian="12pt" style:font-size-complex="12pt"/>
    </style:style>
    <style:style style:name="P17" style:family="paragraph" style:parent-style-name="Footer">
      <style:paragraph-properties fo:text-align="center" style:justify-single-word="false"/>
      <style:text-properties style:use-window-font-color="true" fo:font-size="10pt" fo:language="pt" fo:country="BR" officeooo:paragraph-rsid="000a11b3" style:font-name-asian="Lucida Sans Unicode" style:font-size-asian="10pt" style:language-asian="zxx" style:country-asian="none" style:font-name-complex="Tahoma" style:font-size-complex="10pt" style:language-complex="zxx" style:country-complex="none"/>
    </style:style>
    <style:style style:name="P18" style:family="paragraph" style:parent-style-name="Footer">
      <style:paragraph-properties fo:text-align="center" style:justify-single-word="false"/>
      <style:text-properties officeooo:paragraph-rsid="000a11b3"/>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style:use-window-font-color="true" style:font-name="Times new roman" fo:font-size="12pt" fo:font-style="normal" fo:font-weight="normal" style:font-size-asian="12pt" style:language-asian="ar" style:country-asian="SA" style:font-style-asian="normal" style:font-weight-asian="normal" style:font-size-complex="12pt" style:font-style-complex="normal" style:font-weight-complex="normal"/>
    </style:style>
    <style:style style:name="T5" style:family="text">
      <style:text-properties style:use-window-font-color="true" fo:font-size="12pt" style:font-size-asian="12pt" style:language-asian="ar" style:country-asian="SA" style:font-size-complex="12pt"/>
    </style:style>
    <style:style style:name="T6"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text-underline-mode="continuous" style:text-overline-mode="continuous" style:text-line-through-mode="continuous" style:letter-kerning="true" style:font-size-asian="12pt" style:language-asian="ar" style:country-asian="SA" style:font-style-asian="normal" style:font-weight-asian="norm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7"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8"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text-underline-mode="continuous" style:text-overline-mode="continuous" style:text-line-through-mode="continuous" style:letter-kerning="true" style:font-size-asian="12pt" style:language-asian="ar" style:country-asian="SA" style:font-style-asian="normal" style:font-weight-asian="norm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 style:family="text">
      <style:text-properties officeooo:rsid="00114412"/>
    </style:style>
    <style:style style:name="T10" style:family="text">
      <style:text-properties style:font-name="Times new roman" fo:font-size="11pt" fo:font-weight="normal" style:font-size-asian="11pt" style:font-weight-asian="normal" style:font-size-complex="11pt" style:font-weight-complex="normal"/>
    </style:style>
    <style:style style:name="T11" style:family="text">
      <style:text-properties style:font-name="Times New Roman1"/>
    </style:style>
    <style:style style:name="T12" style:family="text">
      <style:text-properties style:font-name="Times New Roman1" fo:font-weight="bold" style:font-weight-asian="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I ORDINÁRIA N° 5424, de 13 de agosto de 2012</text:p>
      <text:p text:style-name="P1"/>
      <text:p text:style-name="P2"/>
      <text:p text:style-name="Lei_20_Ementa">INSTITUI, NO MUNICÍPIO DE PINDAMONHANGABA, O PROGRAMA DE INSERÇÃO DE EGRESSOS DO SISTEMA PENITENCIÁRIO DO MERCADO DE TRABALHO - PRÓ-EGRESSO, AUTORIZA O PODER EXECUTIVO A CONCEDER SUBVENÇÃO ECONÔMICA ÀS PESSOAS JURÍDICAS QUE CONTRATAREM EGRESSOS DO SISTEMA PRISIONAL DO ESTADO E DÁ OUTRAS PROVIDÊNCIAS CORRELATAS.</text:p>
      <text:p text:style-name="P3"/>
      <text:p text:style-name="Lei_20_Ementa">(Projeto de Lei n° <text:span text:style-name="T9">82</text:span>/2012, de autoria do Vereador <text:span text:style-name="T9">Ricardo Piorino)</text:span></text:p>
      <text:p text:style-name="P12"/>
      <text:p text:style-name="P16"/>
      <text:p text:style-name="P13"><text:span text:style-name="T12">VEREADOR RICARDO ALBERTO PEREIRA PIORINO, </text:span><text:span text:style-name="T11">Presidente da Câmara de Vereadores de Pindamonhangaba, faço saber que a Câmara aprovou e eu, nos termos do parágrafo único do artigo 45 da Lei Orgânica Municipal, promulgo a seguinte Lei:</text:span></text:p>
      <text:p text:style-name="P13"/>
      <text:p text:style-name="Lei_20_Corpo"><text:span text:style-name="T5">Art.1°</text:span><text:span text:style-name="T4"> </text:span><text:span text:style-name="Strong_20_Emphasis"><text:span text:style-name="T6">Fica instituído o Programa de Inserção de Egressos do Sistema Penitenciário no Mercado de Trabalho – PRÓ-EGRESSO, no âmbito do Município de Pindamonhangaba, como parte do processo de reinserção social de que trata o artigo 10 da Lei de Execução Penal.</text:span></text:span></text:p>
      <text:p text:style-name="P13"/>
      <text:p text:style-name="P13">Art. 2° <text:s/>Fica o Poder Executivo autorizado a conceder subvenção econômica às pessoas jurídicas que contratarem, na forma estabelecida nesta Lei, egressos do sistema prisional do Estado, observadas as normas contidas na presente Lei, na Lei Federal n° 7.210 de 11 de julho de 1984 e na Lei n° 11.404, de 25 de janeiro de 1994.</text:p>
      <text:p text:style-name="P13">Parágrafo Único. O número de egressos contratados por pessoa jurídica para fins de obtenção da subvenção econômica prevista nesta Lei observará a seguinte correlação entre quadro de empregados da contratante e número de egressos:</text:p>
      <text:p text:style-name="P13">I – de 3 a 20 empregados: 1 egresso;</text:p>
      <text:p text:style-name="P13">II – de 21 a 50 empregados : até 2 egressos;</text:p>
      <text:p text:style-name="P13">III – de 51 a 100 empregados: até 4 egressos;</text:p>
      <text:p text:style-name="P13">IV – de 101 a 150 empregados: até 6 egressos;</text:p>
      <text:p text:style-name="P13">V – de 151 a 200 empregados: até 8 egressos;</text:p>
      <text:p text:style-name="P13">VI – de 201 a 250 empregados: até 10 egressos;</text:p>
      <text:p text:style-name="P13"><text:soft-page-break/>VII – de 251 a 300 empregados: até 12 egressos;</text:p>
      <text:p text:style-name="P13">VIII – de 301 a 350 empregados: até 14 egressos;</text:p>
      <text:p text:style-name="P13">IX – de 351 a 400 empregados: até 16 egressos;</text:p>
      <text:p text:style-name="P13">X – de 401 a 450 empregados: até 18 egressos;</text:p>
      <text:p text:style-name="P13">XI – de 451 a 500 empregados: até 20 egressos;</text:p>
      <text:p text:style-name="P13">XII – acima de 500 empregados até 5% (cinco por cento) do quadro de empregados.</text:p>
      <text:p text:style-name="P13"/>
      <text:p text:style-name="P13">Art. 3° <text:s text:c="2"/>São beneficiários do PRÓ-EGRESSO:</text:p>
      <text:p text:style-name="P13">I – o egresso do sistema penitenciário, assim considerado para fins desta Lei:</text:p>
      <text:p text:style-name="P13">a) o que tenha sido liberado definitivamente, pelo prazo de 1 (um) ano a contar da data da saída do estabelecimento prisional, conforme preceitua o inciso I do artigo 26 da Lei de Execução Penal e respectivas alterações;</text:p>
      <text:p text:style-name="P13">b) o que tenha cumprido sua pena integralmente há mais de 1 (um) ano;</text:p>
      <text:p text:style-name="P13">c) o desinternado nos termos do § 3° do artigo 97 do Código Penal;</text:p>
      <text:p text:style-name="P13">d) o que esteja no gozo do benefício de livramento condicional, durante o período de prova, nos termos do inciso II do artigo 26 e do artigo 131 e seguintes da Lei de Execução Penal e respectivas alterações bem como do artigo 83 e seguintes do Código Penal e respectivas alterações;</text:p>
      <text:p text:style-name="P13">II – o que cumpre pena em regime semi-aberto ou aberto, nos termos do artigo 33 e seguintes do Código Penal e respectivas alterações, combinado com o parágrafo único do artigo 19, o § 1° do artigo 82 e os artigos 89, 91 a 95 e 110 a 119, todos da Lei de Execução Penal e respectivas alterações;</text:p>
      <text:p text:style-name="P13">III – o favorecido pela concessão da suspensão condicional da pena (“sursis”), regulada pelo artigo 77 e seguintes do Código Penal e respectivas alterações, bem como pelo artigo 156 e seguintes da Lei de Execução Penal e respectivas alterações;</text:p>
      <text:p text:style-name="P13">IV – o condenado a penas restritivas de direitos, nos termos do artigo 43 e seguintes do Código Penal e respectivas alterações, ou contemplado <text:s/>com o benefício da transação penal, oferecido e aceito conforme dispõe o artigo 76 da Lei n° 9.099, de 26 de setembro de 1995, e respectivas alterações;</text:p>
      <text:p text:style-name="P13"><text:soft-page-break/>V – o anistiado, agraciado, indultado e perdoado judicialmente e os demais casos cuja punibilidade tenha sido declarada, extinta nos termos do artigo 107, incisos II a VI e IX, do Código Penal e respectivas alterações, bem como dos artigos 187 a 193 da Lei de Execuções Penais e respectivas alterações.</text:p>
      <text:p text:style-name="P13"/>
      <text:p text:style-name="P13">Art. 4° <text:s/>Para a consecução dos objetivos contidos nesta Lei, além da subvenção prevista no artigo 2°, é facultado aos órgãos da Administração Direta e às entidades da Administração Indireta, nos editais de licitações de obras e serviços, exigir que a proponente vencedora reserve, para execução do contrato, vagas de trabalho destinadas aos beneficiários indicados no artigo 2° desta Lei, na seguinte conformidade:</text:p>
      <text:p text:style-name="P13">I – 5% (cinco por cento) das vagas para um contingente mínimo de 20 (vinte) trabalhadores;</text:p>
      <text:p text:style-name="P13">II – 1 (uma) vaga quando o mínimo de trabalhadores for (seis) e o máximo 20 (vinte).</text:p>
      <text:p text:style-name="P13">Parágrafo Único. Na obra ou serviço que necessite, para sua realização, de até 5 (cinco) trabalhadores, será facultativa a contratação de que cuida o PRÓ-EGRESSO.</text:p>
      <text:p text:style-name="P13"/>
      <text:p text:style-name="P13">Art. 5° <text:s/>A relação de proporcionalidade entre as vagas reservadas aos beneficiários do PRÓ-EGRESSO e aquelas necessárias ao adimplemento do ajuste administrativo, nos termos do artigo 3° desta Lei, deverá ser mantida durante todo o tempo de execução do contrato, incluindo-se as respectivas prorrogações, observando o limite determinado pela legislação pertinente.</text:p>
      <text:p text:style-name="P13">§ 1° Havendo demissão, nos casos de que trata esta Lei, a contratada deverá comunicá-la ao fiscal ou responsável pela gestão e acompanhamento do contrato, no prazo de 24 (vinte e quatro) horas para que a Administração possa atualizar seus cadastros.</text:p>
      <text:p text:style-name="P13">§ 2° A contratada deverá, em até 5 (cinco) dias corridos, providenciar o preenchimento da vaga em aberto, respeitadas suas necessidades, nos mesmos termos previstos nos artigos 2° e 3° desta Lei.</text:p>
      <text:p text:style-name="P13">§ 3° O cálculo do contingenciamento de vagas será realizado considerando-se o número de trabalhadores necessários à execução da obra ou serviço, desde que em regime de dedicação exclusiva.</text:p>
      <text:p text:style-name="P13"><text:soft-page-break/>§ 4° As características profissionais e psicossociais dos indivíduos contratados na forma desta Lei devem ser compatíveis com as atividades por eles desenvolvidas perante o órgão ou entidade pública contratante.</text:p>
      <text:p text:style-name="P13"/>
      <text:p text:style-name="P13">Art. 6° <text:s/>A contratação dos beneficiários do PRÓ-EGRESSO, realizada de acordo com o disposto nesta lei, dar-se-á formalmente nos termos da legislação pertinente na seguinte conformidade:</text:p>
      <text:p text:style-name="P13">I - <text:s/>publicado o edital da licitação de obra ou serviço e desde que o administrador público responsável pelo certame opte por aderir ao PRÓ-EGRESSO, a proponente deverá encaminhar, concomitantemente os documentos exigidos na fase de habilitação, carta de compromisso afirmando sua disposição em contratar, nos limites estabelecidos no artigo 3° desta Lei, os beneficiários do PRÓ-EGRESSO, na forma do modelo constante do Anexo I integrante desta Lei;</text:p>
      <text:p text:style-name="P13">II - <text:s/>quando o início efetivo da execução da obra ou serviço, a contratada por seu representante legal, deverá apresentar àquele que for designado fiscal ou responsável pela gestão e acompanhamento do contrato a lista dos funcionários que se enquadrem nas categorias descritas no artigo 2° desta Lei, no prazo de até 5 (cinco) dias úteis, nos termos do modelo constante do Anexo II integrante desta Lei.</text:p>
      <text:p text:style-name="P13"/>
      <text:p text:style-name="P13">Art. 7° <text:s/>Em caso de subcontratação de obra ou serviço, desde que admitida no edita e no contrato, a subcontratada deverá cumprir os parâmetros do PRÓ-EGRESSO de modo isonômico àquela que a subcontratada, conforme estabelecido nos artigos 2° a 5° desta Lei, sendo vedado à subcontratada somar o seu contingenciamento de vagas ao da contratada.</text:p>
      <text:p text:style-name="P13"/>
      <text:p text:style-name="P13">Art. 8° <text:s/>A fiscalização da contratação ocorrerá desde o início efetivo da execução da obra ou serviço por aquele que for designado fiscal ou responsável pela gestão e acompanhamento do contrato.</text:p>
      <text:p text:style-name="P13"/>
      <text:p text:style-name="P13">Art. 9° Aplica-se o disposto nesta Lei, no que couber, aos contratos administrativos celebrados mediante declaração de dispensa ou inexigibilidade de licitação.</text:p>
      <text:p text:style-name="P13"/>
      <text:p text:style-name="P13"><text:soft-page-break/><text:s/>Art. 10. <text:s/>Os beneficiários do PRÓ-EGRESSO que, concomitantemente sejam pessoas com deficiência, para efeito do disposto nesta Lei, serão computados como tais, sendo-lhes facultado, se for o caso, o enquadramento no artigo 93 da Lei Federal n° 8.213, de 24 de julho de 1991.</text:p>
      <text:p text:style-name="P13"/>
      <text:p text:style-name="P13">Art. 11. <text:s/>As empresas atualmente contratadas pelos órgãos da Administração Direta ou pelas entidades da Administração Indireta do Município poderão a qualquer tempo, aderir voluntariamente ao programa instituído por esta Lei.</text:p>
      <text:p text:style-name="P13"/>
      <text:p text:style-name="P13">Art. 12. <text:s/>As despesas decorrentes da execução das ações previstas nesta Lei correrão por conta das dotações orçamentárias próprias, suplementadas se necessário.</text:p>
      <text:p text:style-name="P13"/>
      <text:p text:style-name="P13">Art. 13. <text:s/>Esta Lei entrará em vigor em 1° de janeiro de 2013.</text:p>
      <text:p text:style-name="P13"/>
      <text:p text:style-name="Lei_20_Corpo"><text:span text:style-name="Strong_20_Emphasis"><text:span text:style-name="T7">Art. 14. Revogam-se as disposições em contrário.</text:span></text:span></text:p>
      <text:p text:style-name="Lei_20_Corpo"><text:span text:style-name="Strong_20_Emphasis"><text:span text:style-name="T8"/></text:span></text:p>
      <text:p text:style-name="P13"/>
      <text:p text:style-name="P13">Pindamonhangaba, <text:span text:style-name="T9">13 de agosto </text:span>de 2012.</text:p>
      <text:p text:style-name="P13"/>
      <text:p text:style-name="P13"/>
      <text:p text:style-name="P14">RICARDO ALBERTO PEREIRA PIORINO</text:p>
      <text:p text:style-name="P15">Presidente da Câmara</text:p>
      <text:p text:style-name="P10">ANEXO I</text:p>
      <text:p text:style-name="P6"/>
      <text:p text:style-name="P5"/>
      <text:p text:style-name="P5"/>
      <text:p text:style-name="P5">A que se refere a Lei n°. …..., de ….. de …................... de 2012</text:p>
      <text:p text:style-name="P5">…. local............, data..............</text:p>
      <text:p text:style-name="P5">Ao …..... responsável pela licitação................</text:p>
      <text:p text:style-name="P5">…...................... órgão que realiza a licitação ou que firma o contrato em caso de dispensa ou inexigibilidade...............</text:p>
      <text:p text:style-name="P5">…........Endereço completo..........</text:p>
      <text:p text:style-name="P5">Nos termos do item ….., subitem …............., do Edital de …......., referente à.....objeto...., a empresa …..................., C.N.P.J. N°. …..........., por seu representante legal, ….........nome............., estado civil, C.P.F. N°. …........................, com domicílio (profissional) em …...................... (cf. Procuração anexa), vem respeitosamente, perante Vossa....................., manifestar seu compromisso em atender em sua integralidade, as cláusulas referentes ao Programa de Inserção de Egressos do Sistema Penitenciário no mercado de Trabalho – PROEGRESSO, conforme disposto na Lei n°. …, de.... de.................... 2012</text:p>
      <text:p text:style-name="P5"><text:s text:c="9"/>Atenciosamente,</text:p>
      <text:p text:style-name="P5"/>
      <text:p text:style-name="P5">…............assinatura...........</text:p>
      <text:p text:style-name="P5"><text:span text:style-name="Strong_20_Emphasis"><text:span text:style-name="T10"/></text:span></text:p>
      <text:p text:style-name="P9">ANEXO II</text:p>
      <text:p text:style-name="P5">A que se refere o Inciso II do artigo 6° da Lei Municipal n° …........, de …., de …............... de 2012.</text:p>
      <text:p text:style-name="P5">Excelentíssimo Senhor ….... autoridade responsável pela contratação (profissional) em ….............., representante legal da empresa ….........., C.N.P.J. N° …............. (cf. Procuração anexa), vem, respeitosamente, perante Vossa …......, informar que para a execução do objeto referente ao Contrato n° …....., serão necessários …............ trabalhadores em regime de dedicação exclusiva.</text:p>
      <text:p text:style-name="P5">Assim, para que se dê cumprimento ao Programa de Inserção de Egressos, do Sistema Penitenciário no Mercado de Trabalho – PRÓ-EGRESSO, conforme a Lei Municipal n° …............, de......... de 2012, serão alocados ….... trabalhadores, conforme tabela abaixo:</text:p>
      <text:p text:style-name="P7">EGRESSOS DO SISTEMA PENITENCIÁRIO PAULISTA</text:p>
      <text:p text:style-name="P6">NOME <text:s text:c="56"/>RG <text:s text:c="56"/>CPF</text:p>
      <text:p text:style-name="P6">…........................................... <text:s text:c="4"/>….............................................. <text:s text:c="6"/>…..................................................</text:p>
      <text:p text:style-name="P6">…............................................ <text:s text:c="3"/>….............................................. <text:s text:c="6"/>…..................................................</text:p>
      <text:p text:style-name="P6">…............................................ <text:s text:c="3"/>….............................................. <text:s text:c="6"/>…..................................................</text:p>
      <text:p text:style-name="P6">…............................................. <text:s text:c="3"/>…................................................ <text:s text:c="4"/>…..................................................</text:p>
      <text:p text:style-name="P6"/>
      <text:p text:style-name="P7">EGRESSOS DO SISTEMA PENITENCIÁRIO DE OUTROS ESTADOS DA FEDERAÇÃO</text:p>
      <text:p text:style-name="P6">NOME <text:s text:c="56"/>RG <text:s text:c="56"/>CPF</text:p>
      <text:p text:style-name="P6">…........................................... <text:s text:c="4"/>….............................................. <text:s text:c="6"/>…..................................................</text:p>
      <text:p text:style-name="P6">…............................................ <text:s text:c="3"/>….............................................. <text:s text:c="6"/>…..................................................</text:p>
      <text:p text:style-name="P6">…............................................ <text:s text:c="3"/>….............................................. <text:s text:c="6"/>…..................................................</text:p>
      <text:p text:style-name="P6">…............................................. <text:s text:c="3"/>…................................................ <text:s text:c="4"/>…..................................................</text:p>
      <text:p text:style-name="P8"><text:s text:c="9"/>Atenciosamente, </text:p>
      <text:p text:style-name="P8"><text:s text:c="17"/>…........, …....de ….............................. de 20....... .</text:p>
      <text:p text:style-name="P4"><text:s text:c="26"/>….................... assinat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MS Mincho" svg:font-family="'MS Mincho', 'ＭＳ 明朝'" style:font-family-generic="modern"/>
    <style:font-face style:name="Times New Roman1" svg:font-family="'Times New Roman'" style:font-family-generic="roman"/>
    <style:font-face style:name="Times new roman"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11b3"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11b3"/>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6"><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2H49M21S</meta:editing-duration>
    <meta:print-date>2015-04-16T11:09:26</meta:print-date>
    <dc:date>2016-05-09T09:27:52.543000000</dc:date>
    <meta:printed-by>Heleodoro </meta:printed-by>
    <dc:creator>Camila Bissoli </dc:creator>
    <meta:document-statistic meta:table-count="0" meta:image-count="1" meta:object-count="0" meta:page-count="7" meta:paragraph-count="83" meta:word-count="1671" meta:character-count="12205" meta:non-whitespace-character-count="10216"/>
    <meta:user-defined meta:name="Informações 1"/>
    <meta:user-defined meta:name="Informações 2"/>
    <meta:user-defined meta:name="Informações 3"/>
    <meta:user-defined meta:name="Informações 4"/>
  </office:meta>
</office:document-meta>
</file>