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64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764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Corpo">
      <style:text-properties fo:font-size="12pt" style:font-size-asian="12pt" style:font-size-complex="12pt"/>
    </style:style>
    <style:style style:name="P5" style:family="paragraph" style:parent-style-name="Lei_20_Corpo">
      <style:text-properties officeooo:paragraph-rsid="0004bee5"/>
    </style:style>
    <style:style style:name="P6" style:family="paragraph" style:parent-style-name="Standard">
      <style:text-properties style:use-window-font-color="true" fo:font-size="11pt" officeooo:paragraph-rsid="00049de7" style:font-size-asian="11pt" style:font-size-complex="11pt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4bee5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2pt" style:font-size-asian="12pt" style:language-asian="ar" style:country-asian="SA" style:font-size-complex="12pt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15090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04bee5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0" style:family="text">
      <style:text-properties style:language-asian="pt" style:country-asian="BR"/>
    </style:style>
    <style:style style:name="T11" style:family="text">
      <style:text-properties style:language-asian="ar" style:country-asian="SA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officeooo:rsid="001007b5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423, de 26 de julho de 2012</text:p>
      <text:p text:style-name="P3"/>
      <text:p text:style-name="Lei_20_Ementa">PROÍBE A EXPLORAÇÃO DE PROPAGANDA ELEITORAL EM BENS PÚBLICOS DE USO COMUM, ESPECIAL E DOMINICAL.</text:p>
      <text:p text:style-name="Lei_20_Ementa"/>
      <text:p text:style-name="Lei_20_Ementa">(Projeto de Lei n° 93/2012, de autoria do Vereador Isael Domingues)</text:p>
      <text:p text:style-name="P6"/>
      <text:p text:style-name="Lei_20_Corpo"><text:span text:style-name="T6">João Antônio Salgado Ribeiro</text:span><text:span text:style-name="T11">, Prefeito Municipal de Pindamonhangaba, faz saber que a Câmara de Vereadores de Pindamonhangaba aprovou e ele sanciona e promulga a seguinte Lei:</text:span></text:p>
      <text:p text:style-name="Lei_20_Corpo"><text:span text:style-name="T5">Art.1°</text:span><text:span text:style-name="T3"> </text:span><text:span text:style-name="T4">Nos bens cujo uso dependa de cessão ou permissão do Poder Público, ou que a ele pertençam, e nos de uso comum, inclusive ruas calçadas, praças, áreas verdes, postes de iluminação pública, sinalização de tráfego, viadutos, passarelas, pontes, paradas de ônibus e outros equipamentos urbanos, é vedada a veiculação de propaganda de qualquer natureza.</text:span></text:p>
      <text:p text:style-name="P4">§ 1° É expressamente vedada a pichação, inscrição a tinta, fixação de placas, estandartes, faixas e assemelhados, nos bens referidos no caput deste artigo.</text:p>
      <text:p text:style-name="P4">§ 2° Também é vedada a colocação de cavaletes, bonecos, cartazes, mesas para distribuição de material de campanha e bandeiras, móveis ou fixos, ao longo dos canteiros centrais e laterais, passeios, rotatórias e cruzamentos de logradouros e vias públicas no Município de Pindamonhangaba.</text:p>
      <text:p text:style-name="Lei_20_Corpo"/>
      <text:p text:style-name="Lei_20_Corpo"><text:span text:style-name="Strong_20_Emphasis"><text:span text:style-name="T7">Art. 2° A veiculação de propaganda em desacordo com o disposto no art. 1°, §§ 1° e 2°, sujeita o responsável, após a notificação e comprovação, à restauração do bem e, caso não cumprida no prazo de 48 (quarenta e oito) horas, à multa no valor de R$ 2.000,00 (dois mil reais) a R$ 8.000,00 (oito mil reais).</text:span></text:span></text:p>
      <text:p text:style-name="P5"/>
      <text:p text:style-name="P5"><text:span text:style-name="Strong_20_Emphasis"><text:span text:style-name="T8">Art. 3° Esta Lei entra em vigor na data de sua publicação. </text:span></text:span><text:span text:style-name="Strong_20_Emphasis"><text:span text:style-name="T9">(</text:span></text:span><text:a xlink:type="simple" xlink:href="http://sapl.pindamonhangaba.sp.leg.br/sapl_documentos/norma_juridica/5458_texto_consolidado.pdf"><text:span text:style-name="Strong_20_Emphasis"><text:span text:style-name="T14">Redação dada pela lei ordinária n° 5440, de 06 de setembro de 2012</text:span></text:span></text:a><text:span text:style-name="Strong_20_Emphasis"><text:span text:style-name="T9">)</text:span></text:span></text:p>
      <text:p text:style-name="Lei_20_Corpo"/>
      <text:p text:style-name="Lei_20_Corpo">Pindamonhangaba, <text:span text:style-name="T13">26 de julho </text:span>de 2012.</text:p>
      <text:p text:style-name="Lei_20_Corpo"/>
      <text:p text:style-name="Lei_20_Corpo">João Antonio Salgado Ribeiro</text:p>
      <text:p text:style-name="Lei_20_Corpo"><text:span text:style-name="Default_20_Paragraph_20_Font"><text:span text:style-name="T10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64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64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59S</meta:editing-duration>
    <meta:print-date>2015-04-16T11:09:26</meta:print-date>
    <dc:date>2016-06-14T09:54:38.438000000</dc:date>
    <meta:printed-by>Heleodoro </meta:printed-by>
    <dc:creator>Camila Bissoli </dc:creator>
    <meta:document-statistic meta:table-count="0" meta:image-count="1" meta:object-count="0" meta:page-count="1" meta:paragraph-count="15" meta:word-count="294" meta:character-count="1832" meta:non-whitespace-character-count="1546"/>
    <meta:user-defined meta:name="Informações 1"/>
    <meta:user-defined meta:name="Informações 2"/>
    <meta:user-defined meta:name="Informações 3"/>
    <meta:user-defined meta:name="Informações 4"/>
  </office:meta>
</office:document-meta>
</file>