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06c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06c7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line-height="0.6cm"/>
      <style:text-properties style:use-window-font-color="true" fo:font-size="11pt" officeooo:paragraph-rsid="00051c5c" style:font-size-asian="11pt" style:font-size-complex="11pt"/>
    </style:style>
    <style:style style:name="P5" style:family="paragraph" style:parent-style-name="Lei_20_Corpo">
      <style:paragraph-properties fo:line-height="0.6cm"/>
    </style:style>
    <style:style style:name="P6" style:family="paragraph" style:parent-style-name="Lei_20_Corpo">
      <style:paragraph-properties fo:line-height="0.6cm"/>
      <style:text-properties fo:font-size="12pt" style:font-size-asian="12pt" style:font-size-complex="12pt"/>
    </style:style>
    <style:style style:name="P7" style:family="paragraph" style:parent-style-name="Lei_20_Título_20_da_20_Lei">
      <style:paragraph-properties fo:line-height="0.6cm" fo:break-before="page"/>
    </style:style>
    <style:style style:name="P8" style:family="paragraph" style:parent-style-name="Lei_20_Ementa">
      <style:paragraph-properties fo:line-height="0.6cm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2pt" fo:font-style="normal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fo:font-size="12pt" style:font-size-asian="12pt" style:language-asian="ar" style:country-asian="SA" style:font-size-complex="12pt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NewRomanPS-BoldMT" style:font-size-asian="12pt" style:language-asian="ar" style:country-asian="SA" style:font-style-asian="normal" style:font-weight-asian="normal" style:font-name-complex="TimesNewRomanPS-BoldMT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language="pt" fo:country="BR" fo:text-shadow="none" style:text-underline-style="none" fo:font-weight="normal" style:text-underline-mode="continuous" style:text-overline-mode="continuous" style:text-line-through-mode="continuous" style:letter-kerning="true" style:font-name-asian="TimesNewRomanPS-BoldMT" style:font-size-asian="12pt" style:language-asian="ar" style:country-asian="SA" style:font-weight-asian="normal" style:font-name-complex="TimesNewRomanPS-BoldMT" style:font-size-complex="12pt" style:language-complex="zxx" style:country-complex="none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8" style:family="text">
      <style:text-properties style:language-asian="ar" style:country-asian="SA"/>
    </style:style>
    <style:style style:name="T9" style:family="text">
      <style:text-properties style:font-name-asian="TimesNewRomanPS-BoldMT" style:font-name-complex="TimesNewRomanPS-BoldMT"/>
    </style:style>
    <style:style style:name="T10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1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2" style:family="text">
      <style:text-properties officeooo:rsid="001007b5"/>
    </style:style>
    <style:style style:name="T13" style:family="text">
      <style:text-properties fo:font-size="12pt" style:font-size-asian="12pt" style:language-asian="pt" style:country-asian="BR" style:font-size-complex="12pt"/>
    </style:style>
    <style:style style:name="T14" style:family="text">
      <style:text-properties fo:font-size="12pt" style:font-name-asian="TimesNewRomanPS-BoldMT" style:font-size-asian="12pt" style:font-name-complex="TimesNewRomanPS-BoldMT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422, de 26 de julho de 2012</text:p>
      <text:p text:style-name="P3"/>
      <text:p text:style-name="P8">ACRESCENTA PARÁGRAFO 2° E 3° AO ART. 1° DA <text:a xlink:type="simple" xlink:href="http://sapl.pindamonhangaba.sp.leg.br/sapl_documentos/norma_juridica/5091_texto_consolidado.pdf">LEI N° 5.077/2010</text:a>.</text:p>
      <text:p text:style-name="P8"/>
      <text:p text:style-name="P8">(Projeto de Lei n° 94/2012, de autoria da Vereadora Geni Dias Ramos)</text:p>
      <text:p text:style-name="P8"/>
      <text:p text:style-name="P4"/>
      <text:p text:style-name="P6"><text:span text:style-name="T5">João Antônio Salgado Ribeiro</text:span><text:span text:style-name="T8">, Prefeito Municipal de Pindamonhangaba, faz saber que a Câmara de Vereadores de Pindamonhangaba aprovou e ele sanciona e promulga a seguinte Lei:</text:span></text:p>
      <text:p text:style-name="P6"/>
      <text:p text:style-name="P5"><text:span text:style-name="T4">Art.1°</text:span><text:span text:style-name="T3"> </text:span><text:span text:style-name="Strong_20_Emphasis"><text:span text:style-name="T6">Constará do calendário de comemorações do município a Semana de Mobilização Social pela Educação do Município de Pindamonhangaba.</text:span></text:span></text:p>
      <text:p text:style-name="P5"><text:span text:style-name="Strong_20_Emphasis"><text:span text:style-name="T7">§ 1° </text:span></text:span><text:span text:style-name="T14">A semana da Mobilização Social pela Educação será realizada na semana em que incidir o dia 19 de setembro, quando se comemora o aniversário de Paulo Freire.</text:span></text:p>
      <text:p text:style-name="P6"><text:span text:style-name="T9">§ 2° </text:span><text:span text:style-name="T10">A Câmara Municipal realizará anualmente, Sessão Solene de abertura da <text:s/>semana de Mobilização Social pela Educação.</text:span></text:p>
      <text:p text:style-name="P6">§ 3° Na sessão serão agraciados com Diploma de Honra ao Mérito <text:s/>cinco pessoas ou entidades municipais indicadas pelo Comitê da Mobilização Social.</text:p>
      <text:p text:style-name="P6"/>
      <text:p text:style-name="P6"><text:span text:style-name="T10">Art. 2° A </text:span><text:span text:style-name="T9">organização das atividades, a serem desenvolvidas durante a semana, competirá ao comitê do Movimento de Mobilização Social pela Educação do Município de Pindamonhangaba.</text:span></text:p>
      <text:p text:style-name="P6">Parágrafo Único. Para a organização e realização das atividades da Semana o movimento contará com a contribuição dos diversos segmentos da sociedade.</text:p>
      <text:p text:style-name="P6"/>
      <text:p text:style-name="P6">Art. 3° Na semana de Mobilização Social pela Educação do Município de Pindamonhangaba serão realizadas atividades que contribuam para a melhoria da Educação, tais como campanhas de conscientização, trabalho intersetoriais e outros.</text:p>
      <text:p text:style-name="P6"/>
      <text:p text:style-name="P6">Art. 4° Esta lei entra em vigor na data de sua publicação.</text:p>
      <text:p text:style-name="P6"/>
      <text:p text:style-name="P6"><text:span text:style-name="T11"><text:s/></text:span>Pindamonhangaba, <text:span text:style-name="T12">26 de julho </text:span>de 2012.</text:p>
      <text:p text:style-name="P6"/>
      <text:p text:style-name="P6">João Antonio Salgado Ribeiro</text:p>
      <text:p text:style-name="P5"><text:span text:style-name="Default_20_Paragraph_20_Font"><text:span text:style-name="T13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06c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06c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3M36S</meta:editing-duration>
    <meta:print-date>2015-04-16T11:09:26</meta:print-date>
    <dc:date>2016-05-18T09:30:07.143000000</dc:date>
    <meta:printed-by>Heleodoro </meta:printed-by>
    <dc:creator>Camila Bissoli </dc:creator>
    <meta:document-statistic meta:table-count="0" meta:image-count="1" meta:object-count="0" meta:page-count="1" meta:paragraph-count="18" meta:word-count="268" meta:character-count="1749" meta:non-whitespace-character-count="1489"/>
    <meta:user-defined meta:name="Informações 1"/>
    <meta:user-defined meta:name="Informações 2"/>
    <meta:user-defined meta:name="Informações 3"/>
    <meta:user-defined meta:name="Informações 4"/>
  </office:meta>
</office:document-meta>
</file>