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line-height="0.55cm" fo:break-before="page"/>
    </style:style>
    <style:style style:name="P5" style:family="paragraph" style:parent-style-name="Lei_20_Ementa">
      <style:paragraph-properties fo:line-height="0.55cm"/>
    </style:style>
    <style:style style:name="P6" style:family="paragraph" style:parent-style-name="Lei_20_Corpo">
      <style:paragraph-properties fo:line-height="0.55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0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208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language-asian="ar" style:country-asian="SA"/>
    </style:style>
    <style:style style:name="T5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normal" officeooo:rsid="000afcdf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officeooo:rsid="000afcd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11, de 03 de julho de 2012</text:p>
      <text:p text:style-name="P2"/>
      <text:p text:style-name="P5">DISPÕE SOBRE A COLOCAÇÃO DE LINK COM FOTOS DE PESSOAS DESAPARECIDAS NOS SITES OFICIAIS DO MUNICÍPIO.</text:p>
      <text:p text:style-name="P3"/>
      <text:p text:style-name="P1"/>
      <text:p text:style-name="P6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P6"/>
      <text:p text:style-name="P6"><text:span text:style-name="T4">Art.1°</text:span><text:span text:style-name="T5"> </text:span><text:span text:style-name="T6">A Prefeitura e a Câmara de Vereadores do Município de Pindamonhangaba deverão incluir em seus respectivos sites oficiais, página contendo relação com nomes e fotos de pessoas desaparecidas na Cidade de Pindamonhangaba, desde que solicitado por responsável pela pessoa desaparecida e mediante a comprovação do desaparecimento através do Boletim de Ocorrência Policial.</text:span></text:p>
      <text:p text:style-name="P6">§ 1° O responsável pela pessoa desaparecida deverá comprovar com documento hábil esta condição e assinará documento autorizando a publicação do nome e da foto com as informações sobre o desaparecimento.</text:p>
      <text:p text:style-name="P6">§ 2° A publicação contendo os nomes das pessoas desaparecidas e demais informações ficará disponível pelo prazo de 90 (noventa) dias, sendo atualizada mediante requerimento da família, por iguais períodos.</text:p>
      <text:p text:style-name="P6"/>
      <text:p text:style-name="P6">Art. 2° A página a que se refere o art. 1° poderá conter atalhos de ligação (“links”) com outras páginas (“sites”) existentes na “internet” que versem sobre o mesmo assunto.</text:p>
      <text:p text:style-name="P6"/>
      <text:p text:style-name="P6">Art. 3° O Executivo regulamentará a presente lei no prazo de 60 (sessenta) dias, a contar da data de sua publicação.</text:p>
      <text:p text:style-name="P6"/>
      <text:p text:style-name="P6">Art. 4° As despesas decorrentes da implantação desta lei correrão por conta das dotações orçamentárias próprias, suplementadas se necessário.</text:p>
      <text:p text:style-name="P6"/>
      <text:p text:style-name="P6">Art. 5° Esta Lei entra em vigor na data da sua publicação.</text:p>
      <text:p text:style-name="P6"/>
      <text:p text:style-name="P6"><text:span text:style-name="T10"><text:s/></text:span>Pindamonhangaba, <text:span text:style-name="T11">03 de julho</text:span> de 2012.</text:p>
      <text:p text:style-name="P6"/>
      <text:p text:style-name="P6">João Antonio Salgado Ribeiro</text:p>
      <text:p text:style-name="P6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0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08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09:43:32.958000000</dc:date>
    <meta:printed-by>Heleodoro </meta:printed-by>
    <dc:creator>Camila Bissoli </dc:creator>
    <meta:document-statistic meta:table-count="0" meta:image-count="1" meta:object-count="0" meta:page-count="1" meta:paragraph-count="16" meta:word-count="275" meta:character-count="1810" meta:non-whitespace-character-count="1543"/>
    <meta:user-defined meta:name="Informações 1"/>
    <meta:user-defined meta:name="Informações 2"/>
    <meta:user-defined meta:name="Informações 3"/>
    <meta:user-defined meta:name="Informações 4"/>
  </office:meta>
</office:document-meta>
</file>