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Corpo">
      <style:text-properties fo:font-size="12pt" style:font-size-asian="12pt" style:font-size-complex="12pt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3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032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fo:font-size="12pt" style:font-size-asian="12pt" style:language-asian="ar" style:country-asian="SA" style:font-size-complex="12pt"/>
    </style:style>
    <style:style style:name="T6" style:family="text">
      <style:text-properties fo:font-weight="bold" style:language-asian="ar" style:country-asian="SA" style:font-weight-asian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style:font-size-asian="12pt" style:language-asian="ar" style:country-asian="SA" style:font-style-asian="normal" style:font-weight-asian="bold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ar" style:country-asian="SA" style:font-weight-asian="normal" style:font-size-complex="12pt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" style:family="text">
      <style:text-properties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color="#000000" fo:font-weight="normal" style:language-asian="ar" style:country-asian="SA" style:font-weight-asian="normal" style:font-weight-complex="normal"/>
    </style:style>
    <style:style style:name="T14" style:family="text">
      <style:text-properties fo:color="#000000" fo:font-style="italic" fo:font-weight="normal" style:language-asian="ar" style:country-asian="SA" style:font-style-asian="italic" style:font-weight-asian="normal" style:font-style-complex="italic" style:font-weight-complex="normal"/>
    </style:style>
    <style:style style:name="T15" style:family="text">
      <style:text-properties fo:color="#000000" style:language-asian="ar" style:country-asian="SA"/>
    </style:style>
    <style:style style:name="T16" style:family="text">
      <style:text-properties fo:color="#000000" fo:font-weight="bold" style:language-asian="ar" style:country-asian="SA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size="12pt" fo:font-weight="normal" style:font-size-asian="12pt" style:language-asian="ar" style:country-asian="SA" style:font-weight-asian="normal" style:font-size-complex="12pt" style:font-weight-complex="normal"/>
    </style:style>
    <style:style style:name="T1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ff0000" style:language-asian="ar" style:country-asian="SA"/>
    </style:style>
    <style:style style:name="T2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3" style:family="text">
      <style:text-properties officeooo:rsid="000c0287"/>
    </style:style>
    <style:style style:name="T24" style:family="text">
      <style:text-properties fo:font-size="12pt" style:font-size-asian="12pt" style:language-asian="pt" style:country-asian="BR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418, de 03 de julho de 2012</text:p>
      <text:p text:style-name="P1"/>
      <text:p text:style-name="P2"/>
      <text:p text:style-name="Lei_20_Ementa">DISPÕE SOBRE A DOAÇÃO DE ÁREA PARA A SOCIEDADE EMPRESARIAL ZODIAC PRODUTOS FARMACÊUTICOS S.A., E DÁ OUTRAS PROVIDÊNCIAS.</text:p>
      <text:p text:style-name="P4"/>
      <text:p text:style-name="P3"/>
      <text:p text:style-name="P5"><text:span text:style-name="T7">João Antônio Salgado Ribeiro</text:span><text:span text:style-name="T11">, Prefeito Municipal de Pindamonhangaba, faz saber que a Câmara de Vereadores de Pindamonhangaba aprovou e ele sanciona e promulga a seguinte Lei:</text:span></text:p>
      <text:p text:style-name="P5"/>
      <text:p text:style-name="Lei_20_Corpo"><text:span text:style-name="T5">Art.1°</text:span><text:span text:style-name="T4"> </text:span><text:span text:style-name="Strong_20_Emphasis"><text:span text:style-name="T8">Fica o chefe do Executivo Municipal autorizado a doar à </text:span></text:span><text:span text:style-name="Strong_20_Emphasis"><text:span text:style-name="T9">ZODIAC PRODUTOS FARMACÊUTICOS SA</text:span></text:span><text:span text:style-name="Strong_20_Emphasis"><text:span text:style-name="T8">, uma gleba de terra com área da Quadra “A”, lote 01, do Loteamento Industrial Água Preta, na Avenida Arthur dos Santos (Antiga Avenida 01), conforme descrições a seguir:</text:span></text:span></text:p>
      <text:p text:style-name="P5"/>
      <text:p text:style-name="P5">“LOTE 01- Mede de frente para a Avenida Arthur dos Santos (Antiga Avenida 01), 24,83 m, em linha reta; mais 77,41m em linha curva de raio de 133,70m, mais 3,59m em linha reta; do lado direito de quem da referida Avenida o terreno olha, mede 167,04m, confrontando com a propriedade de Zodiac Produtos Farmacêuticos S/A, com ângulo interno 85º06’51; do lado esquerdo mede 155,13m, confrontando com o lote 2, com ângulo interno de 111°03’36” e nos fundos mede 54,78m, com ângulo interno à direita de 117º00’00” e à esquerda de 80º00’00” confrontando com a propriedade da família <text:s/>Yassuda, encerrando a área de 12.667,57m².”</text:p>
      <text:p text:style-name="P5"><text:span text:style-name="T12">Parágrafo Único. </text:span><text:span text:style-name="T13">As áreas de terreno descritas no </text:span><text:span text:style-name="T14">caput</text:span><text:span text:style-name="T13"> serão doadas com o objetivo único de ampliação das instalações da</text:span><text:span text:style-name="T21"> </text:span><text:span text:style-name="T6">ZODIAC PRODUTOS FARMACÊUTICOS SA.</text:span></text:p>
      <text:p text:style-name="P5"/>
      <text:p text:style-name="P5"><text:span text:style-name="T12">Art. 2° </text:span><text:span text:style-name="T13">A Empresa donatária obriga-se a dar início às obras de implantação em 06 (seis) meses, a partir da outorga da escritura, e a concluir a instalação no prazo estabelecido no cronograma físico-financeiro de obras, sob pena de assim não procedendo, reverter a área doada ao patrimônio municipal, independentemente de indenização a qualquer título ou de qualquer providência judicial ou extrajudicial.</text:span></text:p>
      <text:p text:style-name="P5">Parágrafo Único: A área a ser construída será de 1.300,00 m² (mil e trezentos metros quadrados), conforme cronograma apresentado.</text:p>
      <text:p text:style-name="P5"><text:soft-page-break/></text:p>
      <text:p text:style-name="P5">Art. 3° Paralisadas as atividades da empresa por 06 (seis) meses, consecutivos ou não, reverterá a área doada ao patrimônio municipal, independentemente de indenização a qualquer título ou de qualquer providência judicial ou extra-judicial.</text:p>
      <text:p text:style-name="P5"/>
      <text:p text:style-name="Lei_20_Corpo"><text:span text:style-name="T18">Art. 4° Da escritura de doação deverá constar cópia integral desta Lei, sendo que a doação far-se-á de acordo com o que preceitua a </text:span><text:a xlink:type="simple" xlink:href="http://sapl.pindamonhangaba.sp.leg.br/sapl_documentos/norma_juridica/5361_texto_consolidado.pdf">Lei nº </text:a><text:a xlink:type="simple" xlink:href="http://sapl.pindamonhangaba.sp.leg.br/sapl_documentos/norma_juridica/5361_texto_consolidado.pdf"><text:span text:style-name="T19">5.344, de 13 de março de 2012</text:span></text:a><text:span text:style-name="T19">,</text:span><text:span text:style-name="T20"> </text:span><text:span text:style-name="T18">e seus respectivos regulamentos.</text:span></text:p>
      <text:p text:style-name="P5"/>
      <text:p text:style-name="Lei_20_Corpo"><text:span text:style-name="T18">Art. 5°</text:span><text:span text:style-name="Strong_20_Emphasis"><text:span text:style-name="T10"> Esta Lei entra em vigor na data de sua publicação, revogadas as disposições em contrário.</text:span></text:span></text:p>
      <text:p text:style-name="Lei_20_Corpo"><text:span text:style-name="Strong_20_Emphasis"><text:span text:style-name="T8"/></text:span></text:p>
      <text:p text:style-name="P5"/>
      <text:p text:style-name="P5"><text:span text:style-name="T22"><text:s/></text:span>Pindamonhangaba, <text:span text:style-name="T23">03 de julho </text:span>de 2012.</text:p>
      <text:p text:style-name="P5"/>
      <text:p text:style-name="P5"/>
      <text:p text:style-name="P5"/>
      <text:p text:style-name="P5">João Antonio Salgado Ribeiro</text:p>
      <text:p text:style-name="Lei_20_Corpo"><text:span text:style-name="Default_20_Paragraph_20_Font"><text:span text:style-name="T24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3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032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3H4M58S</meta:editing-duration>
    <meta:print-date>2015-04-16T11:09:26</meta:print-date>
    <dc:date>2016-05-09T09:36:18.056000000</dc:date>
    <meta:printed-by>Heleodoro </meta:printed-by>
    <dc:creator>Camila Bissoli </dc:creator>
    <meta:document-statistic meta:table-count="0" meta:image-count="1" meta:object-count="0" meta:page-count="2" meta:paragraph-count="17" meta:word-count="423" meta:character-count="2673" meta:non-whitespace-character-count="2261"/>
    <meta:user-defined meta:name="Informações 1"/>
    <meta:user-defined meta:name="Informações 2"/>
    <meta:user-defined meta:name="Informações 3"/>
    <meta:user-defined meta:name="Informações 4"/>
  </office:meta>
</office:document-meta>
</file>