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51d8a" style:font-size-asian="11pt" style:font-size-complex="11pt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7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e75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language-asian="ar" style:country-asian="SA"/>
    </style:style>
    <style:style style:name="T5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style:language-asian="ar" style:country-asian="SA"/>
    </style:style>
    <style:style style:name="T9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393, de 29 de maio de 2012</text:p>
      <text:p text:style-name="P1"/>
      <text:p text:style-name="P1"/>
      <text:p text:style-name="Lei_20_Ementa"/>
      <text:p text:style-name="Lei_20_Ementa">INSTITUCIONALIZA O PERCURSO CONHECIDO COMO CAMINHO DA FÉ, SEGMENTO DESTE MUNICÍPIO DE PINDAMONHANGABA.</text:p>
      <text:p text:style-name="Lei_20_Ementa"/>
      <text:p text:style-name="Lei_20_Ementa">(Projeto de Lei n° 51/2012, de autoria do Vereador Isael Domingues)</text:p>
      <text:p text:style-name="P2"/>
      <text:p text:style-name="P2"/>
      <text:p text:style-name="Lei_20_Corpo"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9">Fica oficialmente reconhecido, para todos e quaisquer atos governamentais futuros, o segmento compreendido dentro do território deste Município de Pindamonhangaba, Estado de São Paulo, do percurso denominado “Caminho da Fé”, utilizado em romarias e peregrinações religiosas, que partem de vários pontos deste e de outros estados da Federação, e culmina no Município de Aparecida, SP, precisamente, na Basílica de Nossa Senhora de Aparecida.</text:span></text:p>
      <text:p text:style-name="Lei_20_Corpo"/>
      <text:p text:style-name="Lei_20_Corpo"><text:span text:style-name="T9">Art. 2° </text:span><text:span text:style-name="T11">O segmento ao qual se refere o artigo primeiro, tem início em trilhas e caminhos <text:s text:c="2"/>vicinais que margeiam a Rodovia SP 123, <text:s/>Floriano Rodrigues Pinheiro, divisa com o Município de Campos do Jordão, segue margeando-a em distância variável, até a intersecção com a Rodovia SP 132, Caio Gomes de Figueiredo, e por esta, do mesmo modo, até alcançar a área urbana de Pindamonhangaba, atravessando-a pela ponte do Rio Paraíba, seguindo pelo Bairro do Bosque e Crispim onde sai já margeando a Rodovia SP 62, Abel Fabrício Dias, e desta, do mesmo modo, até a divisa com o Município de Roseira, onde termina, sem embargo de outras variantes que vierem a ser legalmente declaradas como tal. </text:span></text:p>
      <text:p text:style-name="Lei_20_Corpo"/>
      <text:p text:style-name="Lei_20_Corpo"><text:span text:style-name="T11">Art. 3° </text:span><text:span text:style-name="T10">O reconhecimento de que trata o artigo primeiro desta lei, visa precipuamente o fomento, através da concessão de isenções e benefícios fiscais, à implantação de infraestrutura para atender o turismo religioso ao longo do segmento descrito no artigo anterior, como no ramo <text:s/>de <text:s/>hotelaria e gastronomia, saúde e segurança, que será regulado por Ato do Executivo.</text:span></text:p>
      <text:p text:style-name="Lei_20_Corpo"><text:soft-page-break/></text:p>
      <text:p text:style-name="Lei_20_Corpo"/>
      <text:p text:style-name="Lei_20_Corpo"><text:span text:style-name="T12"><text:s/></text:span>Pindamonhangaba, 29 de maio 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7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75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8S</meta:editing-duration>
    <meta:print-date>2015-04-16T11:09:26</meta:print-date>
    <dc:date>2016-05-09T10:11:59.503000000</dc:date>
    <meta:printed-by>Heleodoro </meta:printed-by>
    <dc:creator>Camila Bissoli </dc:creator>
    <meta:document-statistic meta:table-count="0" meta:image-count="1" meta:object-count="0" meta:page-count="2" meta:paragraph-count="13" meta:word-count="326" meta:character-count="2111" meta:non-whitespace-character-count="1784"/>
    <meta:user-defined meta:name="Informações 1"/>
    <meta:user-defined meta:name="Informações 2"/>
    <meta:user-defined meta:name="Informações 3"/>
    <meta:user-defined meta:name="Informações 4"/>
  </office:meta>
</office:document-meta>
</file>