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officeooo:paragraph-rsid="00059e84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b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4b0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language-asian="ar" style:country-asian="SA"/>
    </style:style>
    <style:style style:name="T5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tyle="normal" fo:font-weight="bold" style:language-asian="ar" style:country-asian="SA" style:font-style-asian="normal" style:font-weight-asian="bold" style:font-style-complex="normal" style:font-weight-complex="bold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385, de 14 de maio de 2012</text:p>
      <text:p text:style-name="P1"/>
      <text:p text:style-name="P2"/>
      <text:p text:style-name="Lei_20_Ementa">DENOMINA PRAÇA EUZÉBIO DE OLIVEIRA MARQUES O ESPAÇO LIVRE DELIMITADO PELAS AVENIDAS SÃO PAULO, PRINCESA DO NORTE E RUA SANTO ANTÔNIO DO PINHAL, NO BAIRRO CIDADE NOVA E DÁ OUTRAS PROVIDÊNCIAS.</text:p>
      <text:p text:style-name="Lei_20_Ementa"/>
      <text:p text:style-name="Lei_20_Ementa">(Projeto de Lei n° 20/2012, de autoria do Vereador Jair Roma)</text:p>
      <text:p text:style-name="Lei_20_Ementa"/>
      <text:p text:style-name="P4"/>
      <text:p text:style-name="Lei_20_Corpo"><text:span text:style-name="T8">João Antônio Salgado Ribeiro</text:span><text:span text:style-name="T10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Fica denominado de Praça</text:span><text:span text:style-name="T6"> Euzébio de Oliveira Marques</text:span><text:span text:style-name="T5"> o espaço livre delimitado pelas Avenidas: São Paulo, Princesa do Norte e Rua Santo Antônio do Pinhal, no bairro Cidade Nova e dá outras providências. </text:span></text:p>
      <text:p text:style-name="Lei_20_Corpo"/>
      <text:p text:style-name="Lei_20_Corpo"><text:span text:style-name="T5">Art. 2° </text:span><text:span text:style-name="T11">As despesas decorrentes da execução da presente lei correrão por conta das dotações orçamentárias próprias, suplementadas se necessário.</text:span></text:p>
      <text:p text:style-name="Lei_20_Corpo"/>
      <text:p text:style-name="Lei_20_Corpo"><text:span text:style-name="T11">Art. 3° </text:span><text:span text:style-name="T7">Esta lei entra em vigor na data de sua publicação, revogadas as disposições em contrário.</text:span></text:p>
      <text:p text:style-name="Lei_20_Corpo"/>
      <text:p text:style-name="Lei_20_Corpo"><text:span text:style-name="T12"><text:s/></text:span>Pindamonhangaba, 14 de maio 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b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b0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8S</meta:editing-duration>
    <meta:print-date>2015-04-16T11:09:26</meta:print-date>
    <dc:date>2016-05-09T10:20:28.987000000</dc:date>
    <meta:printed-by>Heleodoro </meta:printed-by>
    <dc:creator>Camila Bissoli </dc:creator>
    <meta:document-statistic meta:table-count="0" meta:image-count="1" meta:object-count="0" meta:page-count="1" meta:paragraph-count="13" meta:word-count="176" meta:character-count="1142" meta:non-whitespace-character-count="970"/>
    <meta:user-defined meta:name="Informações 1"/>
    <meta:user-defined meta:name="Informações 2"/>
    <meta:user-defined meta:name="Informações 3"/>
    <meta:user-defined meta:name="Informações 4"/>
  </office:meta>
</office:document-meta>
</file>