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f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1fe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text-properties style:use-window-font-color="true" fo:font-size="11pt" officeooo:paragraph-rsid="0004f734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4f734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4f734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language-asian="ar" style:country-asian="SA"/>
    </style:style>
    <style:style style:name="T4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language="pt" fo:country="BR" fo:font-style="normal" style:text-underline-style="none" fo:font-weight="normal" style:text-blinking="false" style:font-name-asian="Times New Roman" style:language-asian="pt" style:country-asian="BR" style:font-style-asian="normal" style:font-weight-asian="normal" style:font-name-complex="Andale Sans UI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fo:font-weight="normal" style:text-blinking="false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379, de 26 de abril de 2012</text:p>
      <text:p text:style-name="P3"/>
      <text:p text:style-name="P4"/>
      <text:p text:style-name="Lei_20_Ementa">ALTERA DISPOSITIVO DA <text:a xlink:type="simple" xlink:href="http://sapl.pindamonhangaba.sp.leg.br/sapl_documentos/norma_juridica/2488_texto_consolidado.pdf">LEI N° 2.490 DE 06/11/1990</text:a>, QUE DISPÕE SOBRE SERVIÇO DE LIMPEZA DOS TERRENOS E CONSTRUÇÃO DE CALÇADAS NO MUNICÍPIO.</text:p>
      <text:p text:style-name="Lei_20_Ementa"/>
      <text:p text:style-name="Lei_20_Ementa">(Substitutivo ao Projeto de Lei n° 34/2012, de autoria do Vereador José Carlos Gomes – Cal).</text:p>
      <text:p text:style-name="P8"/>
      <text:p text:style-name="P5"/>
      <text:p text:style-name="Lei_20_Corpo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3">Art.1°</text:span><text:span text:style-name="T4"> O a</text:span><text:span text:style-name="T10">rtigo 1º, §1º, "I" da </text:span><text:a xlink:type="simple" xlink:href="http://sapl.pindamonhangaba.sp.leg.br/sapl_documentos/norma_juridica/2488_texto_consolidado.pdf"><text:span text:style-name="T5">Lei nº 2.490 de 06/11/1990</text:span></text:a><text:span text:style-name="T4">, passa ter a seguinte redação:</text:span></text:p>
      <text:p text:style-name="Lei_20_Corpo">" Art. 1º........</text:p>
      <text:p text:style-name="P7">§ 1º …......</text:p>
      <text:p text:style-name="P7">I - 7 (sete) dias para limpeza de terrenos;</text:p>
      <text:p text:style-name="P7">II -............;</text:p>
      <text:p text:style-name="P7">III - …........"</text:p>
      <text:p text:style-name="Lei_20_Corpo"/>
      <text:p text:style-name="Lei_20_Corpo"><text:span text:style-name="Strong_20_Emphasis"><text:span text:style-name="T6">Art. 2º</text:span></text:span><text:span text:style-name="T6"> Esta Lei entrará em vigor na data de sua publicação, revogadas as disposições em contrário.</text:span></text:p>
      <text:p text:style-name="Lei_20_Corpo"/>
      <text:p text:style-name="Lei_20_Corpo"><text:span text:style-name="T11"><text:s/></text:span>Pindamonhangaba, 26 de abril 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f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fe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</meta:editing-duration>
    <meta:print-date>2015-04-16T11:09:26</meta:print-date>
    <dc:date>2016-06-14T13:52:18.300000000</dc:date>
    <meta:printed-by>Heleodoro </meta:printed-by>
    <dc:creator>Camila Bissoli </dc:creator>
    <meta:document-statistic meta:table-count="0" meta:image-count="1" meta:object-count="0" meta:page-count="1" meta:paragraph-count="17" meta:word-count="154" meta:character-count="963" meta:non-whitespace-character-count="817"/>
    <meta:user-defined meta:name="Informações 1"/>
    <meta:user-defined meta:name="Informações 2"/>
    <meta:user-defined meta:name="Informações 3"/>
    <meta:user-defined meta:name="Informações 4"/>
  </office:meta>
</office:document-meta>
</file>