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2c0f" officeooo:paragraph-rsid="00052c0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00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500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368, de 11 de abril de 2012</text:p>
      <text:p text:style-name="P1"/>
      <text:p text:style-name="P3"/>
      <text:p text:style-name="Lei_20_Ementa">DENOMINA O PRÉDIO DO CENTRO COMUNITÁRIO DO GOIABAL.</text:p>
      <text:p text:style-name="Lei_20_Ementa"/>
      <text:p text:style-name="Lei_20_Ementa"/>
      <text:p text:style-name="Lei_20_Ementa">(Projeto de Lei nº 142/2011, de autoria do Vereador Janio Ardito Lerario)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o de "Sebastiana da Silva Procópio - Dona Tiana", o prédio do Centro Comunitário do Goiabal, localizado à Avenida dos Cedros, 745, bairro do Goiabal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1 de abril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00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500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10:46:35.843000000</dc:date>
    <meta:printed-by>Heleodoro </meta:printed-by>
    <dc:creator>Camila Bissoli </dc:creator>
    <meta:document-statistic meta:table-count="0" meta:image-count="1" meta:object-count="0" meta:page-count="1" meta:paragraph-count="13" meta:word-count="124" meta:character-count="818" meta:non-whitespace-character-count="700"/>
    <meta:user-defined meta:name="Informações 1"/>
    <meta:user-defined meta:name="Informações 2"/>
    <meta:user-defined meta:name="Informações 3"/>
    <meta:user-defined meta:name="Informações 4"/>
  </office:meta>
</office:document-meta>
</file>