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377b" officeooo:paragraph-rsid="0004377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377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a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9a89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377b" officeooo:paragraph-rsid="0004377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367, de 11 de abril de 2012</text:p>
      <text:p text:style-name="P1"/>
      <text:p text:style-name="P4"/>
      <text:p text:style-name="Lei_20_Ementa">DENOMINA O PARQUE DA CIDADE DE JOSÉ ANTONIO DE OLIVEIRA (ZÉ DO JORNAL).</text:p>
      <text:p text:style-name="P5"/>
      <text:p text:style-name="P3"/>
      <text:p text:style-name="Lei_20_Ementa">(Projeto de Lei nº 138/2011, de autoria do Vereador Ricardo Piorino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o de José Antonio de Oliveira (Zé do Jornal), o Parque da Cidade, situado neste município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1 de abril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a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a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3S</meta:editing-duration>
    <meta:print-date>2015-04-16T11:09:26</meta:print-date>
    <dc:date>2016-05-09T10:47:57.052000000</dc:date>
    <meta:printed-by>Heleodoro </meta:printed-by>
    <dc:creator>Camila Bissoli </dc:creator>
    <meta:document-statistic meta:table-count="0" meta:image-count="1" meta:object-count="0" meta:page-count="1" meta:paragraph-count="13" meta:word-count="124" meta:character-count="813" meta:non-whitespace-character-count="695"/>
    <meta:user-defined meta:name="Informações 1"/>
    <meta:user-defined meta:name="Informações 2"/>
    <meta:user-defined meta:name="Informações 3"/>
    <meta:user-defined meta:name="Informações 4"/>
  </office:meta>
</office:document-meta>
</file>