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bf7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bbf7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359, de 03 de abril de 2012</text:p>
      <text:p text:style-name="P1"/>
      <text:p text:style-name="P2"/>
      <text:p text:style-name="Lei_20_Ementa">ALTERA O INCISO II DO ARTIGO 3° DA<text:a xlink:type="simple" xlink:href="http://sapl.pindamonhangaba.sp.leg.br/sapl_documentos/norma_juridica/3871_texto_consolidado.pdf"> LEI N° 3.878, DE 29.01.2002</text:a>, CRIANDO O PROGRAMA EMERGENCIAL DE AUXÍLIO AO DESEMPREGADO -; PEAD E DETERMINANDO OUTRAS PROVIDÊNCIAS.</text:p>
      <text:p text:style-name="P4"/>
      <text:p text:style-name="P3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O inc. II do art. 3º da <text:a xlink:type="simple" xlink:href="http://sapl.pindamonhangaba.sp.leg.br/sapl_documentos/norma_juridica/3871_texto_consolidado.pdf">Lei nº 3.878, de 29.01.2002,</text:a> passa a vigorar com a seguinte redação:</text:p>
      <text:p text:style-name="Lei_20_Corpo"/>
      <text:p text:style-name="Lei_20_Corpo">"Art. 3º Os Programas, criados por esta Lei, têm como objetivo:</text:p>
      <text:p text:style-name="Lei_20_Corpo">I - ...</text:p>
      <text:p text:style-name="Lei_20_Corpo">II - proporcionar à pessoa, responsável pelo sustento de uma família, a renda mensal equivalente a R$ 600,00 (seiscentos reais) a partir, a ser reajustado anualmente no mínimo pelo índice IPC-FIPE, mais cesta básica e vale transporte; (PEAD)</text:p>
      <text:p text:style-name="Lei_20_Corpo">III - ..."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03 de abril de 2012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bf7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bf7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59S</meta:editing-duration>
    <meta:print-date>2015-04-16T11:09:26</meta:print-date>
    <dc:date>2016-05-09T11:07:59.721000000</dc:date>
    <meta:printed-by>Heleodoro </meta:printed-by>
    <dc:creator>Camila Bissoli </dc:creator>
    <meta:document-statistic meta:table-count="0" meta:image-count="1" meta:object-count="0" meta:page-count="1" meta:paragraph-count="16" meta:word-count="179" meta:character-count="1109" meta:non-whitespace-character-count="939"/>
    <meta:user-defined meta:name="Informações 1"/>
    <meta:user-defined meta:name="Informações 2"/>
    <meta:user-defined meta:name="Informações 3"/>
    <meta:user-defined meta:name="Informações 4"/>
  </office:meta>
</office:document-meta>
</file>