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a7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5a7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paragraph-properties fo:line-height="100%"/>
    </style:style>
    <style:style style:name="P7" style:family="paragraph" style:parent-style-name="Lei_20_Corpo">
      <style:paragraph-properties fo:line-height="100%"/>
      <style:text-properties officeooo:paragraph-rsid="0006724f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358, de 02 de abril de 2012</text:p>
      <text:p text:style-name="P4"/>
      <text:p text:style-name="P4"/>
      <text:p text:style-name="Lei_20_Ementa">ALTERA O DISPOSITIVO DA <text:a xlink:type="simple" xlink:href="http://sapl.pindamonhangaba.sp.leg.br/sapl_documentos/norma_juridica/1690_texto_consolidado.pdf">LEI N° 1.692, DE 03/09/1980</text:a>, QUE AUTORIZA O EXECUTIVO MUNICIPAL A CELEBRAR CONVÊNIO COM O GOVERNO DO ESTADO DE SÃO PAULO, PARA A EXECUÇÃO DE SERVIÇOS DE PREVENÇÃO E EXTINÇÃO DE INCÊNDIOS, DE BUSCA E SALVAMENTO E DE PREVENÇÃO DE ACIDENTES.</text:p>
      <text:p text:style-name="P5"/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>Art. 1º Fica prorrogado por mais 10 (dez) anos, o prazo previsto nos termos do artigo 1º da <text:a xlink:type="simple" xlink:href="http://sapl.pindamonhangaba.sp.leg.br/sapl_documentos/norma_juridica/1690_texto_consolidado.pdf">Lei Municipal nº 1.692, de 03/09/1980</text:a>, do qual autoriza o Executivo Municipal a contratar com o Governo do Estado, para a execução dos serviços de prevenção e extinção de incêndios, de busca e salvamento e de prevenção de acidentes.</text:p>
      <text:p text:style-name="Lei_20_Corpo">Art. 2º Fica ainda o Executivo Municipal autorizado a conceder o uso da área pública no na Rua São João Bosco, de acordo com o Decreto nº 1.604, de 27 de janeiro de 1978, onde se encontra instalada a unidade de Corpo de Bombeiros, conforme as descrições a seguir:</text:p>
      <text:p text:style-name="Lei_20_Corpo">"Descrição da área: Terreno situado nesta cidade, objeto da Matrícula nº 50.951 de Cartório de registro de Imóveis e Anexos, com frente para a Rua São João Bosco, medindo 30,00m (trinta metros); do lado direito de quem da referida rua o terreno olha, mede 30,00 (trinta metros), confrontando com a propriedade de Lincon Paschoal; do lado esquerdo mede 30,00 (trinta metros), confrontando com a Rua 13 de Maio e nos fundos, mede 30,00m (trinta metros), confrontando com a propriedade de Joaquim Jacinto da Silva; encerrando uma área de 900,00m² (novecentos metros quadrados), cadastrada na Prefeitura Municipal sob a sigla NE 11.15.01.018.00."</text:p>
      <text:p text:style-name="Lei_20_Corpo">Art. 3º Esta Lei entra em vigor na data de sua publicação, revogadas as disposições em contrário.</text:p>
      <text:p text:style-name="P6"/>
      <text:p text:style-name="P6">Pindamonhangaba, 02 de abril de 2012.</text:p>
      <text:p text:style-name="P6"/>
      <text:p text:style-name="P7">_________________________</text:p>
      <text:p text:style-name="P6">João Antonio Salgado Ribeir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a7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5a7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9S</meta:editing-duration>
    <meta:print-date>2015-04-16T11:09:26</meta:print-date>
    <dc:date>2016-05-18T10:05:24.848000000</dc:date>
    <meta:printed-by>Heleodoro </meta:printed-by>
    <dc:creator>Camila Bissoli </dc:creator>
    <meta:document-statistic meta:table-count="0" meta:image-count="1" meta:object-count="0" meta:page-count="1" meta:paragraph-count="14" meta:word-count="334" meta:character-count="2053" meta:non-whitespace-character-count="1727"/>
    <meta:user-defined meta:name="Informações 1"/>
    <meta:user-defined meta:name="Informações 2"/>
    <meta:user-defined meta:name="Informações 3"/>
    <meta:user-defined meta:name="Informações 4"/>
  </office:meta>
</office:document-meta>
</file>