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da3" officeooo:paragraph-rsid="0005dda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7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b74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da3" officeooo:paragraph-rsid="0005dda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355, de 30 de março de 2012</text:p>
      <text:p text:style-name="P1"/>
      <text:p text:style-name="P3"/>
      <text:p text:style-name="Lei_20_Ementa">DENOMINA A ROTATÓRIA DE ACESSO AO BAIRRO ARARETAMA DE IRINEU MOLICA.</text:p>
      <text:p text:style-name="Lei_20_Ementa"/>
      <text:p text:style-name="Lei_20_Ementa">(Projeto de Lei nº 136/2011, de autoria do Vereador Ricardo Piorino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Irineu Molica, a rotatória localizada na Estrada Carlos Lopes Guedes Filho, acesso ao Bairro Araretama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30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7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7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49S</meta:editing-duration>
    <meta:print-date>2015-04-16T11:09:26</meta:print-date>
    <dc:date>2016-05-09T11:12:34.856000000</dc:date>
    <meta:printed-by>Heleodoro </meta:printed-by>
    <dc:creator>Camila Bissoli </dc:creator>
    <meta:document-statistic meta:table-count="0" meta:image-count="1" meta:object-count="0" meta:page-count="1" meta:paragraph-count="13" meta:word-count="123" meta:character-count="828" meta:non-whitespace-character-count="711"/>
    <meta:user-defined meta:name="Informações 1"/>
    <meta:user-defined meta:name="Informações 2"/>
    <meta:user-defined meta:name="Informações 3"/>
    <meta:user-defined meta:name="Informações 4"/>
  </office:meta>
</office:document-meta>
</file>