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3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b30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616c" officeooo:paragraph-rsid="0006616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354, de 21 de março de 2012</text:p>
      <text:p text:style-name="P3"/>
      <text:p text:style-name="P5"/>
      <text:p text:style-name="Lei_20_Ementa">ALTERA DISPOSITIVOS DA <text:a xlink:type="simple" xlink:href="http://sapl.pindamonhangaba.sp.leg.br/sapl_documentos/norma_juridica/4798_texto_consolidado.pdf">LEI MUNICIPAL N° 4.794, DE 06 DE MAIO DE 2008</text:a> E DÁ OUTRAS PROVIDÊNCIAS.</text:p>
      <text:p text:style-name="P7"/>
      <text:p text:style-name="P6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 alínea "a", do artigo 2º, da <text:a xlink:type="simple" xlink:href="http://sapl.pindamonhangaba.sp.leg.br/sapl_documentos/norma_juridica/4798_texto_consolidado.pdf">Lei nº 4.794, de 06 de maio de 2008</text:a> passa a vigorar com a seguinte redação:</text:p>
      <text:p text:style-name="Lei_20_Corpo"/>
      <text:p text:style-name="Lei_20_Corpo">"Art. 2º Estarão isentos desta cobrança os veículos automotivos com as características abaixo relacionadas:</text:p>
      <text:p text:style-name="Lei_20_Corpo">a) Os veículos da polícia federal, polícia rodoviária federal, polícia ferroviária federal, polícia civil, polícia militar, polícia rodoviária estadual, do corpo de bombeiros, das forças armadas, departamento estadual de estradas e rodagens que atuam no município e as empresas subcontratadas durante a vigência do contrato, desde que previamente autorizadas e cadastradas; e ambulâncias;</text:p>
      <text:p text:style-name="Lei_20_Corpo">..."</text:p>
      <text:p text:style-name="Lei_20_Corpo">Art. 2º Esta Lei entra em vigor na data de sua publicação.</text:p>
      <text:p text:style-name="Lei_20_Corpo"/>
      <text:p text:style-name="Lei_20_Corpo">Pindamonhangaba, 21 de março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30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30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3M31S</meta:editing-duration>
    <meta:print-date>2015-04-16T11:09:26</meta:print-date>
    <dc:date>2016-05-18T10:08:44.329000000</dc:date>
    <meta:printed-by>Heleodoro </meta:printed-by>
    <dc:creator>Camila Bissoli </dc:creator>
    <meta:document-statistic meta:table-count="0" meta:image-count="1" meta:object-count="0" meta:page-count="1" meta:paragraph-count="15" meta:word-count="186" meta:character-count="1230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