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3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93c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350d" officeooo:paragraph-rsid="0006350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350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07a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347, de 13 de março de <text:span text:style-name="T3">2012.</text:span></text:p>
      <text:p text:style-name="P3"/>
      <text:p text:style-name="P5"/>
      <text:p text:style-name="Lei_20_Ementa">DENOMINA O VIADUTO DO BAIRRO DAS CAMPINAS DE FERNANDO ALENCAR PINTO.</text:p>
      <text:p text:style-name="P6"/>
      <text:p text:style-name="Lei_20_Ementa">(Projeto de Lei nº 32/2011, de autoria do Vereador Ricardo Piorino)</text:p>
      <text:p text:style-name="P4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o de FERNANDO ALENCAR PINTO o viaduto que liga o Bairro Cidade Nova ao Bairro das Campinas, às margens do Km 92,500 da Via Dutra, no município de Pindamonhangaba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3 de março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3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93c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47S</meta:editing-duration>
    <meta:print-date>2015-04-16T11:09:26</meta:print-date>
    <dc:date>2016-06-14T15:03:10.331000000</dc:date>
    <meta:printed-by>Heleodoro </meta:printed-by>
    <dc:creator>Camila Bissoli </dc:creator>
    <meta:document-statistic meta:table-count="0" meta:image-count="1" meta:object-count="0" meta:page-count="1" meta:paragraph-count="13" meta:word-count="130" meta:character-count="843" meta:non-whitespace-character-count="719"/>
    <meta:user-defined meta:name="Informações 1"/>
    <meta:user-defined meta:name="Informações 2"/>
    <meta:user-defined meta:name="Informações 3"/>
    <meta:user-defined meta:name="Informações 4"/>
  </office:meta>
</office:document-meta>
</file>