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38cm" table:align="center" style:writing-mode="lr-tb"/>
    </style:style>
    <style:style style:name="Tabela1.A" style:family="table-column">
      <style:table-column-properties style:column-width="2.351cm"/>
    </style:style>
    <style:style style:name="Tabela1.B" style:family="table-column">
      <style:table-column-properties style:column-width="9.133cm"/>
    </style:style>
    <style:style style:name="Tabela1.C" style:family="table-column">
      <style:table-column-properties style:column-width="2.353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Corpo">
      <style:text-properties officeooo:rsid="00069220" officeooo:paragraph-rsid="00069220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rsid="00069220" officeooo:paragraph-rsid="00069220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73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97736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341, de 12 de março de 2012</text:p>
      <text:p text:style-name="P1"/>
      <text:p text:style-name="P1"/>
      <text:p text:style-name="Lei_20_Ementa">DISPÕE SOBRE A ABERTURA DE CRÉDITO ADICIONAL ESPECIAL.</text:p>
      <text:p text:style-name="P2"/>
      <text:p text:style-name="P10"/>
      <text:p text:style-name="P3">João Antônio Salgado Ribeiro, Prefeito Municipal de Pindamonhangaba, faz saber que a Câmara de Vereadores de Pindamonhangaba aprovou e ele sanciona e promulga a seguinte Lei:</text:p>
      <text:p text:style-name="P3">Art. 1º Fica o Executivo Municipal autorizado a abrir, por Decreto, nos termos do artigo 42 da Lei 4.320/64, um Crédito Adicional Especial no valor de R$ 195.000,00 (cento e noventa e cinco mil reais), no Departamento de Agricultura, da Secretaria de Desenvolvimento Econômico e Social, referente ao contrato de repasse nº 0336977-12/2010 / MAPA / CAIXA, firmado com o Ministério da Agricultura, Pecuária e Abastecimento através da Caixa Econômica Federal. A classificação orçamentária será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05.00</text:p>
          </table:table-cell>
          <table:table-cell table:style-name="Tabela1.B1" office:value-type="string">
            <text:p text:style-name="P4">SECRETARIA DE DESENVOLVIMENTO ECONÔMICO E SOCIAL</text:p>
          </table:table-cell>
          <table:table-cell table:style-name="Tabela1.C1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05.30</text:p>
          </table:table-cell>
          <table:table-cell table:style-name="Tabela1.B3" office:value-type="string">
            <text:p text:style-name="Table_20_Contents">Departamento de Agricultura</text:p>
          </table:table-cell>
          <table:table-cell table:style-name="Tabela1.C3" office:value-type="string">
            <text:p text:style-name="Table_20_Contents"> </text:p>
          </table:table-cell>
        </table:table-row>
        <table:table-row>
          <table:table-cell table:style-name="Tabela1.A3" office:value-type="string">
            <text:p text:style-name="Table_20_Contents">1 025</text:p>
          </table:table-cell>
          <table:table-cell table:style-name="Tabela1.B3" office:value-type="string">
            <text:p text:style-name="Table_20_Contents">Equipamentos em Geral</text:p>
          </table:table-cell>
          <table:table-cell table:style-name="Tabela1.C3" office:value-type="string">
            <text:p text:style-name="Table_20_Contents"> </text:p>
          </table:table-cell>
        </table:table-row>
        <table:table-row>
          <table:table-cell table:style-name="Tabela1.A4" office:value-type="string">
            <text:p text:style-name="Table_20_Contents">20 606 0012.5</text:p>
          </table:table-cell>
          <table:table-cell table:style-name="Tabela1.B4" office:value-type="string">
            <text:p text:style-name="Table_20_Contents">4.4.90.52 - Equipamentos e Material Permanente</text:p>
          </table:table-cell>
          <table:table-cell table:style-name="Tabela1.C4" office:value-type="string">
            <text:p text:style-name="P5">R$ 195.000,00</text:p>
          </table:table-cell>
        </table:table-row>
      </table:table>
      <text:p text:style-name="P3"/>
      <text:p text:style-name="P3">Art. 2º O crédito adicional aberto pelo artigo 1º terá como cobertura o repasse efetuado pelo Ministério da Agricultura, Pecuária e Abastecimento através da Caixa Econômica Federal.</text:p>
      <text:p text:style-name="P3">Art. 3º Esta Lei entra em vigor na data de sua publicação, revogadas as disposições em contrário.</text:p>
      <text:p text:style-name="P3"/>
      <text:p text:style-name="P3">Pindamonhangaba, 12 de março de 2012.</text:p>
      <text:p text:style-name="P3"/>
      <text:p text:style-name="P3">_________________________</text:p>
      <text:p text:style-name="P3">João Antonio Salgado Ribeiro</text:p>
      <text:p text:style-name="P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73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73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6S</meta:editing-duration>
    <meta:print-date>2015-04-16T11:09:26</meta:print-date>
    <dc:date>2016-05-09T11:46:16.002000000</dc:date>
    <meta:printed-by>Heleodoro </meta:printed-by>
    <dc:creator>Camila Bissoli </dc:creator>
    <meta:document-statistic meta:table-count="1" meta:image-count="1" meta:object-count="0" meta:page-count="1" meta:paragraph-count="25" meta:word-count="218" meta:character-count="1474" meta:non-whitespace-character-count="1268"/>
    <meta:user-defined meta:name="Informações 1"/>
    <meta:user-defined meta:name="Informações 2"/>
    <meta:user-defined meta:name="Informações 3"/>
    <meta:user-defined meta:name="Informações 4"/>
  </office:meta>
</office:document-meta>
</file>