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5b1fe" officeooo:paragraph-rsid="0005b1fe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5e192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5e192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5b1fe" officeooo:paragraph-rsid="0005b1fe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5339, de 01 de março de 2012</text:p>
      <text:p text:style-name="P1"/>
      <text:p text:style-name="P3"/>
      <text:p text:style-name="Lei_20_Ementa">DENOMINA A PRAÇA LOCALIZADA NO BAIRRO JARDIM RESIDENCIAL DOUTOR LESSA DE ANTONIO RODRIGUES DA SILVA – DR. CATIOCA.</text:p>
      <text:p text:style-name="P4"/>
      <text:p text:style-name="Lei_20_Ementa">(Projeto de Lei nº 111/2011, de autoria do Vereador Ricardo Piorino)</text:p>
      <text:p text:style-name="P2"/>
      <text:p text:style-name="P2"/>
      <text:p text:style-name="Lei_20_Corpo">João Antônio Salgado Ribeiro, Prefeito Municipal de Pindamonhangaba, faz saber que a Câmara de Vereadores de Pindamonhangaba aprovou e ele sanciona e promulga a seguinte Lei:</text:p>
      <text:p text:style-name="Lei_20_Corpo"/>
      <text:p text:style-name="Lei_20_Corpo">Art. 1º Fica denominada de ANTONIO RODRIGUES DA SILVA - DR. CATIOCA, a Praça localizada no Bairro Jardim Residencial Doutor Lessa, contornada pela Avenida Antônio Cozzi, e pelas Ruas Alcides Melo Ramalho e Dr. José Augusto César Salgado.</text:p>
      <text:p text:style-name="Lei_20_Corpo"/>
      <text:p text:style-name="Lei_20_Corpo">Art. 2º A presente Lei entra em vigor na data de sua publicação.</text:p>
      <text:p text:style-name="Lei_20_Corpo"/>
      <text:p text:style-name="Lei_20_Corpo">Pindamonhangaba, 1º de março de 2012.</text:p>
      <text:p text:style-name="Lei_20_Corpo"/>
      <text:p text:style-name="Lei_20_Corpo">_________________________</text:p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5e192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5e192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05-09T11:48:27.874000000</dc:date>
    <meta:printed-by>Heleodoro </meta:printed-by>
    <dc:creator>Camila Bissoli </dc:creator>
    <meta:document-statistic meta:table-count="0" meta:image-count="1" meta:object-count="0" meta:page-count="1" meta:paragraph-count="13" meta:word-count="143" meta:character-count="948" meta:non-whitespace-character-count="810"/>
    <meta:user-defined meta:name="Informações 1"/>
    <meta:user-defined meta:name="Informações 2"/>
    <meta:user-defined meta:name="Informações 3"/>
    <meta:user-defined meta:name="Informações 4"/>
  </office:meta>
</office:document-meta>
</file>