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58cm" table:align="center" style:writing-mode="lr-tb"/>
    </style:style>
    <style:style style:name="Tabela1.A" style:family="table-column">
      <style:table-column-properties style:column-width="3.369cm"/>
    </style:style>
    <style:style style:name="Tabela1.B" style:family="table-column">
      <style:table-column-properties style:column-width="8.571cm"/>
    </style:style>
    <style:style style:name="Tabela1.C" style:family="table-column">
      <style:table-column-properties style:column-width="1.81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c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bc2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21a" officeooo:paragraph-rsid="0005721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2" style:family="paragraph" style:parent-style-name="Lei_20_Ementa">
      <style:text-properties fo:color="#000000" style:font-name="Times New Roman" fo:font-size="11pt" officeooo:paragraph-rsid="0005721a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37, de 01 de março de 2012</text:p>
      <text:p text:style-name="P3"/>
      <text:p text:style-name="P5"/>
      <text:p text:style-name="Lei_20_Ementa">ALTERA A <text:a xlink:type="simple" xlink:href="http://sapl.pindamonhangaba.sp.leg.br/sapl_documentos/norma_juridica/4357_texto_consolidado.pdf">LEI N° 4.364, DE 20 DE DEZEMBRO DE 2005</text:a>, QUE DISPÕE SOBRE A ESTRUTURA ADMINISTRATIVA, A CRIAÇÃO DE EMPREGOS E FUNÇÕES NO QUADRO DA PREFEITURA MUNICIPAL DE PINDAMONHANGABA, E DÁ OUTRAS PROVIDÊNCIAS.</text:p>
      <text:p text:style-name="P6"/>
      <text:p text:style-name="P1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criados na estrutura administrativa da Prefeitura Municipal, vinculados à Secretaria de Saúde e Assistência Social, os departamentos:</text:p>
      <text:p text:style-name="Lei_20_Corpo">- Departamento de Assistência à Saúde de Moreira César</text:p>
      <text:p text:style-name="Lei_20_Corpo">- Departamento de Assistência Social de Moreira César</text:p>
      <text:p text:style-name="Lei_20_Corpo"/>
      <text:p text:style-name="Lei_20_Corpo">Art. 2º Ficam criados no quadro da Prefeitura Municipal os seguintes empregos comissionados:</text:p>
      <text:p text:style-name="Lei_20_Corpo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VENCIMENTOS</text:p>
          </table:table-cell>
          <table:table-cell table:style-name="Tabela1.B1" office:value-type="string">
            <text:p text:style-name="P9">EMPREGOS</text:p>
          </table:table-cell>
          <table:table-cell table:style-name="Tabela1.C1" office:value-type="string">
            <text:p text:style-name="P9">VAGAS</text:p>
          </table:table-cell>
        </table:table-row>
        <table:table-row>
          <table:table-cell table:style-name="Tabela1.A2" office:value-type="string">
            <text:p text:style-name="P11">R$ 7.230,38</text:p>
          </table:table-cell>
          <table:table-cell table:style-name="Tabela1.B2" office:value-type="string">
            <text:p text:style-name="Table_20_Contents">Diretor do Departamento de Assistência à Saúde de Moreira César</text:p>
          </table:table-cell>
          <table:table-cell table:style-name="Tabela1.C2" office:value-type="string">
            <text:p text:style-name="P10">1</text:p>
          </table:table-cell>
        </table:table-row>
        <table:table-row>
          <table:table-cell table:style-name="Tabela1.A3" office:value-type="string">
            <text:p text:style-name="P11">R$ 7.230,38</text:p>
          </table:table-cell>
          <table:table-cell table:style-name="Tabela1.B3" office:value-type="string">
            <text:p text:style-name="Table_20_Contents">Diretor do Departamento de Assistência Social de Moreira César</text:p>
          </table:table-cell>
          <table:table-cell table:style-name="Tabela1.C3" office:value-type="string">
            <text:p text:style-name="P10">1</text:p>
          </table:table-cell>
        </table:table-row>
      </table:table>
      <text:p text:style-name="P4"/>
      <text:p text:style-name="P4"/>
      <text:p text:style-name="Lei_20_Corpo">Parágrafo único. As descrições das atribuições para os empregos criados neste artigo constam dos Anexos I e II, que passam a fazer parte integrante desta Lei.</text:p>
      <text:p text:style-name="Lei_20_Corpo"/>
      <text:p text:style-name="Lei_20_Corpo">Art. 3º Fica extinto no quadro da Prefeitura Municipal o Departamento de Saúde e Assistência Social, vinculado à Subprefeitura de Moreira César.</text:p>
      <text:p text:style-name="Lei_20_Corpo"/>
      <text:p text:style-name="Lei_20_Corpo"><text:soft-page-break/>Art. 4º Fica extinto no quadro da Prefeitura Municipal o emprego comissionado de Diretor do Departamento de Saúde e Assistência Social.</text:p>
      <text:p text:style-name="Lei_20_Corpo"/>
      <text:p text:style-name="Lei_20_Corpo">Art. 5º As despesas decorrentes desta Lei, correrão por conta de verbas consignadas no orçamento vigente, suplementadas se necessário, ficando autorizada a abertura de crédito adicional, se necessário.</text:p>
      <text:p text:style-name="Lei_20_Corpo"/>
      <text:p text:style-name="Lei_20_Corpo">Art. 6º Esta Lei entra em vigor na data de sua publicação.</text:p>
      <text:p text:style-name="Lei_20_Corpo"/>
      <text:p text:style-name="Lei_20_Corpo">Pindamonhangaba, 1º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8"/>
      <text:p text:style-name="Lei_20_Corpo">ANEXO I</text:p>
      <text:p text:style-name="Lei_20_Corpo"/>
      <text:p text:style-name="Lei_20_Corpo">DENOMINAÇÃO: DIRETOR DO DEPARTAMENTO DE ASSISTÊNCIA À SAÚDE DE MOREIRA CÉSAR</text:p>
      <text:p text:style-name="Lei_20_Corpo">Descrição Sumária das Atribuições:</text:p>
      <text:p text:style-name="Lei_20_Corpo">Dirigir o Departamento que lhe for designado, administrando os recursos técnicos, financeiros e humanos, não só no que concerne à eficiência e qualidade dos serviços prestados, como também no que tange à disciplina, seriedade e espírito de justiça de seus servidores. Acompanhar a realização de diagnósticos, estudos, pesquisas e levantamentos, que forneçam subsídios à formulação de políticas, diretrizes e planos de ações à implantação, manutenção e funcionamento dos serviços dos Departamentos. Delegar responsabilidades aos Gerentes das unidades de saúde do Distrito de Moreira César.</text:p>
      <text:p text:style-name="Lei_20_Corpo"/>
      <text:p text:style-name="Lei_20_Corpo">Descrição das Atribuições:</text:p>
      <text:p text:style-name="Lei_20_Corpo">- Gerenciar a rede de serviços no âmbito do Departamento, no provimento das condições materiais e de pessoal;</text:p>
      <text:p text:style-name="Lei_20_Corpo">- Coordenar, controlar e fiscalizar as portas de entrada do sistema, com o intuito de aperfeiçoar as ações e atividades dos serviços, facilitando o acolhimento dos usuários;</text:p>
      <text:p text:style-name="Lei_20_Corpo">- Coordenar, controlar e fiscalizar os atendimentos de rotina nas unidades de saúde do Distrito de Moreira César;</text:p>
      <text:p text:style-name="Lei_20_Corpo">- Programar, coordenar e executar as ações de assistência à saúde, de acordo com as diretrizes da Secretaria de Saúde e Assistência Social;</text:p>
      <text:p text:style-name="Lei_20_Corpo">- Implantar, controlar e fiscalizar os programas prioritários para a operação da rede de serviços da Secretaria;</text:p>
      <text:p text:style-name="Lei_20_Corpo">- Realizar o gerenciamento de pessoal em consonância com as normas da Secretaria de Saúde e Assistência Social e a legislação pertinente do Município;</text:p>
      <text:p text:style-name="Lei_20_Corpo">- Executar atividades correlatas que lhe forem atribuídas.</text:p>
      <text:p text:style-name="Lei_20_Corpo"/>
      <text:p text:style-name="Lei_20_Corpo">Condições de Trabalho:</text:p>
      <text:p text:style-name="Lei_20_Corpo">- Horário: Período normal de trabalho de 40 horas semanais.</text:p>
      <text:p text:style-name="Lei_20_Corpo"><text:soft-page-break/><text:s/>- Departamento vinculado à Secretaria de Saúde e Assistência Social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Conhecimento administrativo e técnico na área de atuação;</text:p>
      <text:p text:style-name="Lei_20_Corpo">- Idoneidade moral e profissional.</text:p>
      <text:p text:style-name="Lei_20_Corpo"/>
      <text:p text:style-name="Lei_20_Corpo">OBSERVAÇÃO - EMPREGO PROVIDO EM COMISSÃO</text:p>
      <text:p text:style-name="Lei_20_Corpo"/>
      <text:p text:style-name="Lei_20_Corpo">ANEXO II</text:p>
      <text:p text:style-name="Lei_20_Corpo"/>
      <text:p text:style-name="Lei_20_Corpo">DENOMINAÇÃO: DIRETOR DO DEPARTAMENTO DE ASSISTÊNCIA SOCIAL DE MOREIRA CÉSAR</text:p>
      <text:p text:style-name="Lei_20_Corpo">Descrição Sumária das Atribuições:</text:p>
      <text:p text:style-name="Lei_20_Corpo">Dirigir o Departamento que lhe for designado, administrando os recursos técnicos, financeiros e humanos, não só no que concerne à eficiência e qualidade dos serviços prestados, como também no que tange à disciplina, seriedade e espírito de equipe dos servidores. Acompanhar a realização de diagnósticos, estudos, pesquisas e levantamentos, que forneçam subsídios à formulação de políticas, diretrizes e planos de ações à implantação, manutenção e funcionamento dos serviços do Departamento. Delegar responsabilidades aos Chefes de Serviços e Gerentes de Unidades.</text:p>
      <text:p text:style-name="Lei_20_Corpo"/>
      <text:p text:style-name="Lei_20_Corpo">Descrição das Atribuições:</text:p>
      <text:p text:style-name="Lei_20_Corpo">- Gerenciar a rede de serviços no âmbito do Departamento;</text:p>
      <text:p text:style-name="Lei_20_Corpo">- Programar, coordenar e executar as ações de promoção e de assistência social e cidadania do Distrito de Moreira César, de acordo com as diretrizes da Secretaria de Saúde e Assistência Social;</text:p>
      <text:p text:style-name="Lei_20_Corpo">- Implantar, controlar e fiscalizar os programas prioritários para a operação da rede de serviços do Departamento;</text:p>
      <text:p text:style-name="Lei_20_Corpo">- Coordenar o trabalho de levantamento sobre vulnerabilidades sociais do Distrito, visando o atendimento adequado;</text:p>
      <text:p text:style-name="Lei_20_Corpo"><text:soft-page-break/>- Coordenar os serviços e projetos sócio-assistenciais de proteção básica e de média e alta complexidade;</text:p>
      <text:p text:style-name="Lei_20_Corpo">- Realizar o gerenciamento de pessoal em consonância com as normas da Secretaria e a legislação pertinente;</text:p>
      <text:p text:style-name="Lei_20_Corpo">- Apoiar de acordo com as Leis e Decretos Municipais, as entidades de assistência e promoção social que atuam no Município;</text:p>
      <text:p text:style-name="Lei_20_Corpo">- Programar e acompanhar a execução de campanhas sócio-educativas;</text:p>
      <text:p text:style-name="Lei_20_Corpo">- Coordenar, controlar e fiscalizar os atendimentos nas unidades de serviços próprios e conveniados;</text:p>
      <text:p text:style-name="Lei_20_Corpo">- Executar atividades correlatas que lhe forem atribuídas.</text:p>
      <text:p text:style-name="Lei_20_Corpo"/>
      <text:p text:style-name="Lei_20_Corpo">Condições de Trabalho:</text:p>
      <text:p text:style-name="Lei_20_Corpo">I - Horário: 40 horas semanais.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Notório conhecimento na área de atuação;</text:p>
      <text:p text:style-name="Lei_20_Corpo">- Idoneidade moral e profissional.</text:p>
      <text:p text:style-name="Lei_20_Corpo"/>
      <text:p text:style-name="Lei_20_Corpo">OBSERVAÇÃO - EMPREGO PROVIDO EM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c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bc2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32S</meta:editing-duration>
    <meta:print-date>2015-04-16T11:09:26</meta:print-date>
    <dc:date>2016-05-18T10:24:40.024000000</dc:date>
    <meta:printed-by>Heleodoro </meta:printed-by>
    <dc:creator>Camila Bissoli </dc:creator>
    <meta:document-statistic meta:table-count="1" meta:image-count="1" meta:object-count="0" meta:page-count="5" meta:paragraph-count="70" meta:word-count="868" meta:character-count="5800" meta:non-whitespace-character-count="4994"/>
    <meta:user-defined meta:name="Informações 1"/>
    <meta:user-defined meta:name="Informações 2"/>
    <meta:user-defined meta:name="Informações 3"/>
    <meta:user-defined meta:name="Informações 4"/>
  </office:meta>
</office:document-meta>
</file>