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917cm" table:align="center" style:writing-mode="lr-tb"/>
    </style:style>
    <style:style style:name="Tabela1.A" style:family="table-column">
      <style:table-column-properties style:column-width="3.394cm"/>
    </style:style>
    <style:style style:name="Tabela1.B" style:family="table-column">
      <style:table-column-properties style:column-width="8.696cm"/>
    </style:style>
    <style:style style:name="Tabela1.C" style:family="table-column">
      <style:table-column-properties style:column-width="1.827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5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C5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2d4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52d4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Table_20_Contents">
      <style:paragraph-properties fo:text-align="center" style:justify-single-word="false"/>
      <style:text-properties fo:font-weight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Lei_20_Corpo">
      <style:text-properties officeooo:paragraph-rsid="0006749e"/>
    </style:style>
    <style:style style:name="P12" style:family="paragraph" style:parent-style-name="Lei_20_Corpo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5336, de 01 de março de 2012</text:p>
      <text:p text:style-name="P3"/>
      <text:p text:style-name="P4"/>
      <text:p text:style-name="Lei_20_Ementa">ALTERA A <text:a xlink:type="simple" xlink:href="http://sapl.pindamonhangaba.sp.leg.br/sapl_documentos/norma_juridica/4357_texto_consolidado.pdf">LEI N° 4.364, DE 20 DE DEZEMBRO DE 2005</text:a>, QUE DISPÕE SOBRE A ESTRUTURA ADMINISTRATIVA, A CRIAÇÃO DE EMPREGOS E FUNÇÕES NO QUADRO DA PREFEITURA MUNICIPAL DE PINDAMONHANGABA, E DÁ OUTRAS PROVIDÊNCIAS.</text:p>
      <text:p text:style-name="P6"/>
      <text:p text:style-name="P5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m criados na estrutura administrativa da Prefeitura Municipal, vinculados à Subprefeitura de Moreira César, os departamentos:</text:p>
      <text:p text:style-name="Lei_20_Corpo">- Departamento de Esportes de Moreira César</text:p>
      <text:p text:style-name="Lei_20_Corpo">- Departamento de Lazer de Moreira César</text:p>
      <text:p text:style-name="Lei_20_Corpo"/>
      <text:p text:style-name="Lei_20_Corpo">Art. 2º Ficam criados na estrutura administrativa da Prefeitura Municipal, vinculados à Secretaria de Governo e Integração, os departamentos:</text:p>
      <text:p text:style-name="Lei_20_Corpo">- Departamento de Licenciamento Ambiental e Urbanismo</text:p>
      <text:p text:style-name="Lei_20_Corpo">- Departamento de Administração do Parque da Juventude</text:p>
      <text:p text:style-name="Lei_20_Corpo"/>
      <text:p text:style-name="Lei_20_Corpo">Art. 3º Ficam criados no quadro da Prefeitura Municipal os seguintes empregos comissionados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VENCIMENTOS</text:p>
          </table:table-cell>
          <table:table-cell table:style-name="Tabela1.B1" office:value-type="string">
            <text:p text:style-name="P7">EMPREGOS</text:p>
          </table:table-cell>
          <table:table-cell table:style-name="Tabela1.C1" office:value-type="string">
            <text:p text:style-name="P7">VAGAS</text:p>
          </table:table-cell>
        </table:table-row>
        <table:table-row>
          <table:table-cell table:style-name="Tabela1.A4" office:value-type="string">
            <text:p text:style-name="P9">R$ 7.230,38</text:p>
          </table:table-cell>
          <table:table-cell table:style-name="Tabela1.B4" office:value-type="string">
            <text:p text:style-name="Table_20_Contents">Diretor do Departamento de Esportes de Moreira César</text:p>
          </table:table-cell>
          <table:table-cell table:style-name="Tabela1.C4" office:value-type="string">
            <text:p text:style-name="P8">1</text:p>
          </table:table-cell>
        </table:table-row>
        <table:table-row>
          <table:table-cell table:style-name="Tabela1.A4" office:value-type="string">
            <text:p text:style-name="P9">R$ 7.230,38</text:p>
          </table:table-cell>
          <table:table-cell table:style-name="Tabela1.B4" office:value-type="string">
            <text:p text:style-name="Table_20_Contents">Diretor do Departamento de Lazer de Moreira César</text:p>
          </table:table-cell>
          <table:table-cell table:style-name="Tabela1.C4" office:value-type="string">
            <text:p text:style-name="P8">1</text:p>
          </table:table-cell>
        </table:table-row>
        <table:table-row>
          <table:table-cell table:style-name="Tabela1.A4" office:value-type="string">
            <text:p text:style-name="P9">R$ 7.230,38</text:p>
          </table:table-cell>
          <table:table-cell table:style-name="Tabela1.B4" office:value-type="string">
            <text:p text:style-name="Table_20_Contents">Diretor do Departamento de Licenciamento Ambiental e Urbanismo</text:p>
          </table:table-cell>
          <table:table-cell table:style-name="Tabela1.C4" office:value-type="string">
            <text:p text:style-name="P8">1</text:p>
          </table:table-cell>
        </table:table-row>
        <table:table-row>
          <table:table-cell table:style-name="Tabela1.A5" office:value-type="string">
            <text:p text:style-name="P9">R$ 7.230,38</text:p>
          </table:table-cell>
          <table:table-cell table:style-name="Tabela1.B5" office:value-type="string">
            <text:p text:style-name="Table_20_Contents">Diretor do Departamento de Administração do Parque da Juventude</text:p>
          </table:table-cell>
          <table:table-cell table:style-name="Tabela1.C5" office:value-type="string">
            <text:p text:style-name="P8">1</text:p>
          </table:table-cell>
        </table:table-row>
      </table:table>
      <text:p text:style-name="Lei_20_Corpo"/>
      <text:p text:style-name="Lei_20_Corpo"><text:soft-page-break/>Parágrafo único. As descrições das atribuições para os empregos criados neste artigo constam dos Anexos I, II, III e IV, que passam a fazer parte integrante desta Lei.</text:p>
      <text:p text:style-name="Lei_20_Corpo"/>
      <text:p text:style-name="Lei_20_Corpo">Art. 4º Ficam alteradas as atribuições do emprego de Diretor do Departamento de Meio Ambiente, que passam a vigorar com a descrição constante do Anexo V, integrante desta Lei.</text:p>
      <text:p text:style-name="Lei_20_Corpo"/>
      <text:p text:style-name="Lei_20_Corpo">Art. 5º As despesas decorrentes desta Lei, correrão por conta de verbas consignadas no orçamento vigente, suplementadas se necessário, ficando autorizada a abertura de crédito adicional, se necessário.</text:p>
      <text:p text:style-name="Lei_20_Corpo"/>
      <text:p text:style-name="Lei_20_Corpo">Art. 6º Esta Lei entra em vigor na data de sua publicação.</text:p>
      <text:p text:style-name="Lei_20_Corpo"/>
      <text:p text:style-name="Lei_20_Corpo">Pindamonhangaba, 1º de março de 2012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  <text:p text:style-name="P12"/>
      <text:p text:style-name="Lei_20_Corpo">Anexo I</text:p>
      <text:p text:style-name="Lei_20_Corpo">DIRETOR DO DEPARTAMENTO DE ESPORTES DE MOREIRA CESAR</text:p>
      <text:p text:style-name="Lei_20_Corpo">Descrição Sumária das Atribuições:</text:p>
      <text:p text:style-name="Lei_20_Corpo">- Dirigir o Departamento de Esportes no distrito de Moreira César, coordenando toda a sua programação esportiva.</text:p>
      <text:p text:style-name="Lei_20_Corpo">- Acompanhar os eventos esportivos e educacionais.</text:p>
      <text:p text:style-name="Lei_20_Corpo"/>
      <text:p text:style-name="Lei_20_Corpo">Descrição das Atribuições:</text:p>
      <text:p text:style-name="Lei_20_Corpo">- Programar, coordenar e executar as ações nas áreas de esportes, de acordo com as necessidades das comunidades do distrito de Moreira César;</text:p>
      <text:p text:style-name="Lei_20_Corpo">- Manter ensino de prática esportiva em nível de iniciação e aprimoramento e desenvolver um programa de esportes para todos;</text:p>
      <text:p text:style-name="Lei_20_Corpo">- Incentivar o desenvolvimento da prática esportiva no distrito, nos centros esportivos, quadras, campos etc.;</text:p>
      <text:p text:style-name="Lei_20_Corpo">- Coordenar o trabalho da equipe pedagógica, dos gestores e professores de educação física;</text:p>
      <text:p text:style-name="Lei_20_Corpo">- Coordenar projetos esportivos e educacionais;</text:p>
      <text:p text:style-name="Lei_20_Corpo">- Organizar competições esportivas;</text:p>
      <text:p text:style-name="Lei_20_Corpo">- Manter contato com a Secretaria de Juventude, Esportes e Lazer;</text:p>
      <text:p text:style-name="Lei_20_Corpo">- Executar atividades correlatas que lhe forem atribuídas por superior hierárquico.</text:p>
      <text:p text:style-name="Lei_20_Corpo"/>
      <text:p text:style-name="Lei_20_Corpo">Condições de Trabalho:</text:p>
      <text:p text:style-name="Lei_20_Corpo">- Carga horária: 40 horas semanais;</text:p>
      <text:p text:style-name="Lei_20_Corpo">- Departamento vinculado à Subprefeitura de Moreira César.</text:p>
      <text:p text:style-name="Lei_20_Corpo"/>
      <text:p text:style-name="Lei_20_Corpo">Requisitos para Preenchimento:</text:p>
      <text:p text:style-name="Lei_20_Corpo">- Instrução: Curso Superior Completo;</text:p>
      <text:p text:style-name="Lei_20_Corpo">- Conhecimento administrativo e técnico na área de atuação;</text:p>
      <text:p text:style-name="Lei_20_Corpo">- Idoneidade moral e profissional.</text:p>
      <text:p text:style-name="Lei_20_Corpo">OBSERVAÇÃO - EMPREGO PROVIDO EM COMISSÃO.</text:p>
      <text:p text:style-name="Lei_20_Corpo"><text:soft-page-break/>Anexo II</text:p>
      <text:p text:style-name="Lei_20_Corpo">DIRETOR DO DEPARTAMENTO DE LAZER DE MOREIRA CESAR</text:p>
      <text:p text:style-name="Lei_20_Corpo">Descrição sumária das atribuições:</text:p>
      <text:p text:style-name="Lei_20_Corpo">- Dirigir o Departamento de Lazer no distrito de Moreira César, coordenando toda a sua programação de recreação e lazer.</text:p>
      <text:p text:style-name="Lei_20_Corpo">Descrição das Atribuições:</text:p>
      <text:p text:style-name="Lei_20_Corpo">- Administrar os programas de recreação e lazer desenvolvidos no distrito;</text:p>
      <text:p text:style-name="Lei_20_Corpo">- Programar e supervisionar a utilização dos parques, praças e jardins, para fins de recreação e lazer;</text:p>
      <text:p text:style-name="Lei_20_Corpo">- Organizar o calendário de realizações recreativas;</text:p>
      <text:p text:style-name="Lei_20_Corpo">- Incentivar e orientar as práticas recreativas e de lazer para a comunidade;</text:p>
      <text:p text:style-name="Lei_20_Corpo">- Prestar assistência a instituições existentes no distrito de Moreira César, que tenham atividades de desenvolvimento de práticas e ações recreativas e de lazer junto à população;</text:p>
      <text:p text:style-name="Lei_20_Corpo">- Propor e orientar a instalação e a ampliação de recantos e centros de lazer e de recreação pública;</text:p>
      <text:p text:style-name="Lei_20_Corpo">- Orientar a implantação de programas de recreação e lazer em colaboração com entidades, clubes e associações comunitárias;</text:p>
      <text:p text:style-name="P11"><text:s/></text:p>
      <text:p text:style-name="P11">- Manter contato com a Secretaria de Juventude, Esportes e Lazer;</text:p>
      <text:p text:style-name="Lei_20_Corpo"><text:s text:c="3"/>- Executar atividades correlatas que lhe forem atribuídas por superior hierárquico.</text:p>
      <text:p text:style-name="Lei_20_Corpo">Condições de Trabalho:</text:p>
      <text:p text:style-name="Lei_20_Corpo">- Carga horária: 40 horas semanais;</text:p>
      <text:p text:style-name="Lei_20_Corpo">- Departamento vinculado à Subprefeitura de Moreira César.</text:p>
      <text:p text:style-name="Lei_20_Corpo">Requisitos para Preenchimento:</text:p>
      <text:p text:style-name="Lei_20_Corpo">- Instrução: Curso Superior Completo;</text:p>
      <text:p text:style-name="Lei_20_Corpo">- Conhecimento administrativo e técnico na área de atuação;</text:p>
      <text:p text:style-name="Lei_20_Corpo">- Idoneidade moral e profissional.</text:p>
      <text:p text:style-name="Lei_20_Corpo"/>
      <text:p text:style-name="Lei_20_Corpo">OBSERVAÇÃO - EMPREGO PROVIDO EM COMISSÃO.</text:p>
      <text:p text:style-name="Lei_20_Corpo"/>
      <text:p text:style-name="P12">Anexo III</text:p>
      <text:p text:style-name="Lei_20_Corpo">DIRETOR DO DEPARTAMENTO DE LICENCIAMENTO AMBIENTAL E URBANISMO</text:p>
      <text:p text:style-name="Lei_20_Corpo">Descrição Sumaria das Atribuições:</text:p>
      <text:p text:style-name="Lei_20_Corpo">- Dirigir e coordenar as atividades relativas aos licenciamentos ambientais, projetos e execuções.</text:p>
      <text:p text:style-name="Lei_20_Corpo"/>
      <text:p text:style-name="Lei_20_Corpo">Descrição das Atribuições:</text:p>
      <text:p text:style-name="Lei_20_Corpo">- Elaborar parecer para licenciamentos ambientais de obras, distritos industriais e loteamentos do município;</text:p>
      <text:p text:style-name="Lei_20_Corpo">- Efetuar parecer para licenciamentos e fiscalização a nível municipal de acordo com a lei ambiental vigente;</text:p>
      <text:p text:style-name="Lei_20_Corpo">- Controlar a compensação ambiental de retirada de árvores isoladas;</text:p>
      <text:p text:style-name="Lei_20_Corpo">- Executar programas de resíduos conforme a Política Nacional de Resíduos Sólidos;</text:p>
      <text:p text:style-name="Lei_20_Corpo">- Executar programas e fiscalizar a despoluição, limpeza, desassoreamento e contenção de corpos hídricos;</text:p>
      <text:p text:style-name="Lei_20_Corpo">- Executar programas de doação de mudas de espécies nativas;</text:p>
      <text:p text:style-name="Lei_20_Corpo">- Executar programas de recuperação de nascentes e matas ciliares da Bacia do Ribeira Grande;</text:p>
      <text:p text:style-name="Lei_20_Corpo">- Executar programas de plantio e manutenção de espécies arbóreas no município;</text:p>
      <text:p text:style-name="Lei_20_Corpo">- Efetuar o acompanhamento técnico paisagístico junto à educação, esportes e próprios municipais;</text:p>
      <text:p text:style-name="Lei_20_Corpo">- Promover intercâmbio do departamento com instituições governamentais e não governamentais visando parcerias e ações que objetivem a conservação do meio ambiente e da qualidade de vida da comunidade;</text:p>
      <text:p text:style-name="Lei_20_Corpo">- Prover sobre os recursos necessários à preservação do meio ambiente, respeitando as normas estabelecidas na legislação estadual, federal e na lei orgânica do município.</text:p>
      <text:p text:style-name="Lei_20_Corpo"/>
      <text:p text:style-name="Lei_20_Corpo">Condições de Trabalho:</text:p>
      <text:p text:style-name="Lei_20_Corpo">- Carga horária: 40 horas semanais;</text:p>
      <text:p text:style-name="Lei_20_Corpo">- Departamento vinculado à Secretaria de Governo e Integração.</text:p>
      <text:p text:style-name="Lei_20_Corpo"><text:soft-page-break/></text:p>
      <text:p text:style-name="Lei_20_Corpo">Requisitos para Preenchimento:</text:p>
      <text:p text:style-name="Lei_20_Corpo">- Instrução: Curso Superior Completo nas áreas de Engenharia Agronômica, Engenharia Ambiental, Engenharia Florestal ou Biologia;</text:p>
      <text:p text:style-name="Lei_20_Corpo">- Conhecimento técnico na área de atuação;</text:p>
      <text:p text:style-name="Lei_20_Corpo">- Idoneidade moral e profissional.</text:p>
      <text:p text:style-name="Lei_20_Corpo"/>
      <text:p text:style-name="Lei_20_Corpo">OBSERVAÇÃO - EMPREGO PROVIDO EM COMISSÃO.</text:p>
      <text:p text:style-name="Lei_20_Corpo"/>
      <text:p text:style-name="Lei_20_Corpo"/>
      <text:p text:style-name="P12">Anexo IV</text:p>
      <text:p text:style-name="Lei_20_Corpo">DIRETOR DO DEPARTAMENTO DE ADMINISTRAÇÃO DO PARQUE DA JUVENTUDE E DA CIDADE</text:p>
      <text:p text:style-name="Lei_20_Corpo">Descrição Sumaria das Atribuições:</text:p>
      <text:p text:style-name="Lei_20_Corpo">- Dirigir e coordenar as atividades relativas aos parques municipais, visando à manutenção das características ambientais dessas áreas.</text:p>
      <text:p text:style-name="Lei_20_Corpo"/>
      <text:p text:style-name="Lei_20_Corpo">Descrição das Atribuições:</text:p>
      <text:p text:style-name="Lei_20_Corpo">- Gerenciar os parques, a partir de ações que visam à manutenção dessas áreas, com foco na preservação das características ambientais;</text:p>
      <text:p text:style-name="Lei_20_Corpo">- Controlar a prestação de serviços nas áreas de segurança, limpeza e conservação dos parques;</text:p>
      <text:p text:style-name="Lei_20_Corpo">- Executar o desenvolvimento de projetos ambientais nos parques;</text:p>
      <text:p text:style-name="Lei_20_Corpo">- Efetuar melhorias nos locais, visando o oferecimento de atividades de esportes, lazer, cultura, recreação e entretenimento à população;</text:p>
      <text:p text:style-name="Lei_20_Corpo">- Promover a integração das atividades das secretarias nos parques.</text:p>
      <text:p text:style-name="Lei_20_Corpo"/>
      <text:p text:style-name="Lei_20_Corpo">Condições de Trabalho</text:p>
      <text:p text:style-name="Lei_20_Corpo">- Carga horária: 40 horas semanais;</text:p>
      <text:p text:style-name="Lei_20_Corpo">- Departamento vinculado à Secretaria de Governo e Integração.</text:p>
      <text:p text:style-name="Lei_20_Corpo"/>
      <text:p text:style-name="Lei_20_Corpo">Requisitos para preenchimento</text:p>
      <text:p text:style-name="Lei_20_Corpo">- Instrução: Curso Superior;</text:p>
      <text:p text:style-name="Lei_20_Corpo">- Conhecimento técnico na área de atuação;</text:p>
      <text:p text:style-name="Lei_20_Corpo">- Idoneidade moral e profissional.</text:p>
      <text:p text:style-name="Lei_20_Corpo"/>
      <text:p text:style-name="Lei_20_Corpo">OBSERVAÇÃO - EMPREGO PROVIDO EM COMISSÃO.</text:p>
      <text:p text:style-name="Lei_20_Corpo"/>
      <text:p text:style-name="Lei_20_Corpo"/>
      <text:p text:style-name="P12">Anexo V</text:p>
      <text:p text:style-name="Lei_20_Corpo"/>
      <text:p text:style-name="Lei_20_Corpo">DIRETOR DO DEPARTAMENTO DE MEIO AMBIENTE</text:p>
      <text:p text:style-name="Lei_20_Corpo">Descrição Sumaria das Atribuições:</text:p>
      <text:p text:style-name="Lei_20_Corpo">- Dirigir e coordenar as atividades relativas à Gestão do Meio Ambiente no município.</text:p>
      <text:p text:style-name="Lei_20_Corpo"/>
      <text:p text:style-name="Lei_20_Corpo">Descrição das Atribuições:</text:p>
      <text:p text:style-name="Lei_20_Corpo">- Executar programas de doação de espécies para calçada;</text:p>
      <text:p text:style-name="Lei_20_Corpo">- Propor, implantar e acompanhar programas de Educação Ambiental e de hortas, e campanhas ambientais;</text:p>
      <text:p text:style-name="Lei_20_Corpo">- Executar programas de arborização urbana em calçadas de praças e jardins;</text:p>
      <text:p text:style-name="Lei_20_Corpo">- Incentivar a participação do município em questões que demandem propostas de melhoria da qualidade ambiental;</text:p>
      <text:p text:style-name="Lei_20_Corpo">- Promover intercâmbio do departamento com instituições governamentais e não governamentais visando parcerias e ações que objetivem a conservação do meio ambiente e da qualidade de vida da comunidade;</text:p>
      <text:p text:style-name="Lei_20_Corpo">- Elaborar laudos técnicos para retirada e poda de espécies isoladas na área urbana;</text:p>
      <text:p text:style-name="Lei_20_Corpo">- Coordenar a execução e fiscalização dos sistemas de arborização de calçadas praças e jardins, com podas, podas de formação, retirada de árvores e ajardinamento;</text:p>
      <text:p text:style-name="Lei_20_Corpo">- Executar o plantio em áreas verdes;</text:p>
      <text:p text:style-name="Lei_20_Corpo">- Executar o desenvolvimento de projetos ambientais;</text:p>
      <text:p text:style-name="Lei_20_Corpo">- Prover sobre os recursos necessários a preservação do meio ambiente, respeitando as normas estabelecidas na legislação estadual, federal e na lei orgânica do município.</text:p>
      <text:p text:style-name="Lei_20_Corpo"/>
      <text:p text:style-name="Lei_20_Corpo">Condições de Trabalho</text:p>
      <text:p text:style-name="Lei_20_Corpo">- Carga horária: 40 horas semanais;</text:p>
      <text:p text:style-name="Lei_20_Corpo">- Departamento vinculado à Secretaria de Governo e Integração.</text:p>
      <text:p text:style-name="Lei_20_Corpo"/>
      <text:p text:style-name="Lei_20_Corpo">Requisitos para preenchimento</text:p>
      <text:p text:style-name="Lei_20_Corpo"><text:soft-page-break/>- Instrução: Curso Superior Completo nas áreas de Engenharia Agronômica, Engenharia Ambiental, Engenharia Florestal ou Biologia;</text:p>
      <text:p text:style-name="Lei_20_Corpo">- Conhecimento técnico na área de atuação;</text:p>
      <text:p text:style-name="Lei_20_Corpo">- Idoneidade moral e profissional.</text:p>
      <text:p text:style-name="Lei_20_Corpo"/>
      <text:p text:style-name="Lei_20_Corpo">OBSERVAÇÃO - EMPREGO PROVIDO EM COMISS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2d4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2d4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8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3M51S</meta:editing-duration>
    <meta:print-date>2015-04-16T11:09:26</meta:print-date>
    <dc:date>2016-06-14T16:15:34.939000000</dc:date>
    <meta:printed-by>Heleodoro </meta:printed-by>
    <dc:creator>Camila Bissoli </dc:creator>
    <meta:document-statistic meta:table-count="1" meta:image-count="1" meta:object-count="0" meta:page-count="9" meta:paragraph-count="146" meta:word-count="1383" meta:character-count="9331" meta:non-whitespace-character-count="8082"/>
    <meta:user-defined meta:name="Informações 1"/>
    <meta:user-defined meta:name="Informações 2"/>
    <meta:user-defined meta:name="Informações 3"/>
    <meta:user-defined meta:name="Informações 4"/>
  </office:meta>
</office:document-meta>
</file>