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7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b79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35, de 01 de março de 2012</text:p>
      <text:p text:style-name="P1"/>
      <text:p text:style-name="P2"/>
      <text:p text:style-name="Lei_20_Ementa">AMPLIA VAGAS PARA O EMPREGO DE PROFESSOR DE ENSINO FUNDAMENTAL E EDUCAÇÃO INFANTIL NO QUADRO DE EMPREGOS DA PREFEITURA MUNICIPAL DE PINDAMONHANGABA, E DÁ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crescidas no quadro de empregos da Prefeitura Municipal de Pindamonhangaba, cargos de Professor de Educação Básica I, sendo 150 (cento e cinquenta) cargos de Professor para ensino Fundamental e 100 (cem) cargos para Educação Infanti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º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7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79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3:36:57.786000000</dc:date>
    <meta:printed-by>Heleodoro </meta:printed-by>
    <dc:creator>Camila Bissoli </dc:creator>
    <meta:document-statistic meta:table-count="0" meta:image-count="1" meta:object-count="0" meta:page-count="1" meta:paragraph-count="12" meta:word-count="140" meta:character-count="946" meta:non-whitespace-character-count="811"/>
    <meta:user-defined meta:name="Informações 1"/>
    <meta:user-defined meta:name="Informações 2"/>
    <meta:user-defined meta:name="Informações 3"/>
    <meta:user-defined meta:name="Informações 4"/>
  </office:meta>
</office:document-meta>
</file>