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d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7d9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6b87" officeooo:paragraph-rsid="00046b8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330, de 31 de janeiro de 2012</text:p>
      <text:p text:style-name="P4"/>
      <text:p text:style-name="P5"/>
      <text:p text:style-name="Lei_20_Ementa">ALTERA O ANEXO III DA <text:a xlink:type="simple" xlink:href="http://sapl.pindamonhangaba.sp.leg.br/sapl_documentos/norma_juridica/4930_texto_consolidado.pdf">LEI N° 4.921/2009</text:a>.</text:p>
      <text:p text:style-name="Lei_20_Ementa"/>
      <text:p text:style-name="Lei_20_Ementa">(Projeto de Lei nº 03/2012, do Mesa da Câmara)</text:p>
      <text:p text:style-name="P3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alterado o Anexo III da <text:a xlink:type="simple" xlink:href="http://sapl.pindamonhangaba.sp.leg.br/sapl_documentos/norma_juridica/4930_texto_consolidado.pdf">Lei 4.921, de 28 de abril de 2009</text:a>, passando o item "Requisitos" do Emprego em Comissão de Diretor de Recursos Humanos a vigorar com a seguinte redação:</text:p>
      <text:p text:style-name="Lei_20_Corpo"/>
      <text:p text:style-name="Lei_20_Corpo">"- Escolaridade: nível universitário.</text:p>
      <text:p text:style-name="Lei_20_Corpo">- Conhecimentos de informática."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31 de janeir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d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d9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3S</meta:editing-duration>
    <meta:print-date>2015-04-16T11:09:26</meta:print-date>
    <dc:date>2016-05-18T10:28:23.849000000</dc:date>
    <meta:printed-by>Heleodoro </meta:printed-by>
    <dc:creator>Camila Bissoli </dc:creator>
    <meta:document-statistic meta:table-count="0" meta:image-count="1" meta:object-count="0" meta:page-count="1" meta:paragraph-count="15" meta:word-count="136" meta:character-count="872" meta:non-whitespace-character-count="744"/>
    <meta:user-defined meta:name="Informações 1"/>
    <meta:user-defined meta:name="Informações 2"/>
    <meta:user-defined meta:name="Informações 3"/>
    <meta:user-defined meta:name="Informações 4"/>
  </office:meta>
</office:document-meta>
</file>