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1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219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c785" officeooo:paragraph-rsid="0004c78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4c785" officeooo:paragraph-rsid="0005a32c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Lei_20_Ementa">
      <style:text-properties fo:text-transform="uppercase" fo:color="#000000" style:font-name="Times New Roman" fo:font-size="11pt" fo:font-style="normal" style:text-underline-style="none" fo:font-weight="bold" officeooo:rsid="0004c785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29, de 31 de janeiro de 2012</text:p>
      <text:p text:style-name="P6"><text:a xlink:type="simple" xlink:href="http://sapl.pindamonhangaba.sp.leg.br/sapl_documentos/norma_juridica/5562_texto_consolidado.pdf">Revogada pela Lei Ordinária nº 5543/2013.</text:a></text:p>
      <text:p text:style-name="P4"/>
      <text:p text:style-name="Lei_20_Ementa">ALTERA O ANEXO I DA <text:a xlink:type="simple" xlink:href="http://sapl.pindamonhangaba.sp.leg.br/sapl_documentos/norma_juridica/5198_texto_consolidado.pdf">LEI N° 5.183/2011</text:a>.</text:p>
      <text:p text:style-name="Lei_20_Ementa"/>
      <text:p text:style-name="Lei_20_Ementa">(Projeto de Lei nº 02/2012, do Mesa da Câmara)</text:p>
      <text:p text:style-name="P7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alterado o Anexo I da <text:a xlink:type="simple" xlink:href="http://sapl.pindamonhangaba.sp.leg.br/sapl_documentos/norma_juridica/5198_texto_consolidado.pdf">Lei 5.183, de 18 de abril de 2011</text:a>, passando o item "Exigência" do Emprego em Comissão de Assessor Legislativo de Organização e Planejamento a vigorar com a seguinte redação:</text:p>
      <text:p text:style-name="Lei_20_Corpo"/>
      <text:p text:style-name="Lei_20_Corpo">"- Graduação em curso superior completo; e</text:p>
      <text:p text:style-name="Lei_20_Corpo">- Conhecimento técnico em informática, área de pessoal e processo legislativo."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31 de janeir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19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19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2M44S</meta:editing-duration>
    <meta:print-date>2015-04-16T11:09:26</meta:print-date>
    <dc:date>2016-05-18T10:30:12.837000000</dc:date>
    <meta:printed-by>Heleodoro </meta:printed-by>
    <dc:creator>Camila Bissoli </dc:creator>
    <meta:document-statistic meta:table-count="0" meta:image-count="1" meta:object-count="0" meta:page-count="1" meta:paragraph-count="16" meta:word-count="154" meta:character-count="983" meta:non-whitespace-character-count="838"/>
    <meta:user-defined meta:name="Informações 1"/>
    <meta:user-defined meta:name="Informações 2"/>
    <meta:user-defined meta:name="Informações 3"/>
    <meta:user-defined meta:name="Informações 4"/>
  </office:meta>
</office:document-meta>
</file>