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05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053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328, de 21 de dezembro de 2011</text:p>
      <text:p text:style-name="P1"/>
      <text:p text:style-name="P2"/>
      <text:p text:style-name="Lei_20_Ementa">DISPÕE SOBRE A OUTORGA DA CONCESSÃO DE DIREITO REAL DE USO PELO PRAZO DE 10 (DEZ) ANOS À INSPETORIA SALESIANA DE SÃO PAULO - SALESIANOS, UMA ÁREA LOCALIZADA NO RESIDENCIAL SOCORRO, BAIRRO DAS CAMPINAS, E DÁ OUTRAS PROVIDÊNCIAS.</text:p>
      <text:p text:style-name="P4"/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o Chefe do Executivo Municipal autorizado a outorgar a concessão de direito real de uso à Inspetoria Salesiana de São Paulo - Salesianos, uma área localizada no Residencial Socorro, Bairro das Campinas, com as seguintes medidas e confrontações:</text:p>
      <text:p text:style-name="Lei_20_Corpo"/>
      <text:p text:style-name="Lei_20_Corpo">ÁREA 1</text:p>
      <text:p text:style-name="Lei_20_Corpo">"Lote do terreno nº 21, da quadra "F" do imóvel loteado denominado "Residencial Solorrico", sito no bairro das Campinas, perímetro urbano desta cidade, medindo 10,00m (dez metros) de frente para a Rua 02 (dois), 25,00m (vinte e cinco metros) do lado esquerdo, confrontando com o lote 20, 10,00m (dez metros) de fundos, confrontando com a propriedade de Carlos Augusto de Oliveira, 25,00m (vinte e cinco metros) do lado direito, confrontando com o lote 22, encerrando a área de 250,00m². (Matrícula no C.R.I.A.: nº 19.846)"</text:p>
      <text:p text:style-name="Lei_20_Corpo"/>
      <text:p text:style-name="Lei_20_Corpo">ÁREA 2</text:p>
      <text:p text:style-name="Lei_20_Corpo">"Lote do terreno nº 22, da quadra "F" do imóvel loteado denominado "Residencial Solorrico", sito no bairro das Campinas, perímetro urbano desta cidade, medindo 10,00m (dez metros) de frente para a Rua 02 (dois), 25,00m (vinte e cinco metros) do lado esquerdo, confrontando com o lote 21, 10,00m (dez metros) de fundos, confrontando com a propriedade de Carlos Augusto de Oliveira, 25,00m (vinte e cinco metros) do lado direito, confrontando com o lote 23, encerrando a área de 250,00m². (MATRÍCULA NO C.R.I.A.: Nº 19.847) Nos referidos lotes 21 e 22, existe construído um galpão com área edificada de 129,02m²."</text:p>
      <text:p text:style-name="Lei_20_Corpo"><text:soft-page-break/>Art. 2º A área descrita no artigo anterior destinar-se-á a implantação do Projeto Provim Educacional e de Cursos Profissionalizantes, por meio de contrato particular de concessão de direito real de uso, a título gratuito, pelo prazo de 10 (dez) anos.</text:p>
      <text:p text:style-name="Lei_20_Corpo"/>
      <text:p text:style-name="Lei_20_Corpo">Art. 3º Caso a Entidade não cumpra as exigências legais previstas no contrato de concessão de direito real de uso, o imóvel e eventuais benfeitorias nele construídas, reverterão ao patrimônio do Município, independente de qualquer indenização.</text:p>
      <text:p text:style-name="Lei_20_Corpo"/>
      <text:p text:style-name="Lei_20_Corpo">Art. 4º A concessão de direito real de uso do imóvel a que se refere esta Lei, fica dispensada de concorrência pública, dada a existência de interesse público relevante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21 de dez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053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053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13:47:26.100000000</dc:date>
    <meta:printed-by>Heleodoro </meta:printed-by>
    <dc:creator>Camila Bissoli </dc:creator>
    <meta:document-statistic meta:table-count="0" meta:image-count="1" meta:object-count="0" meta:page-count="2" meta:paragraph-count="19" meta:word-count="458" meta:character-count="2859" meta:non-whitespace-character-count="2419"/>
    <meta:user-defined meta:name="Informações 1"/>
    <meta:user-defined meta:name="Informações 2"/>
    <meta:user-defined meta:name="Informações 3"/>
    <meta:user-defined meta:name="Informações 4"/>
  </office:meta>
</office:document-meta>
</file>